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use-window-font-color="tru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Akapitzlistą" style:family="paragraph"/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  <style:style style:name="P8" style:parent-style-name="Akapitzlistą" style:family="paragraph"/>
    <style:style style:name="P9" style:parent-style-name="Akapitzlistą" style:family="paragraph"/>
    <style:style style:name="P10" style:parent-style-name="Akapitzlistą" style:family="paragraph"/>
    <style:style style:name="P11" style:parent-style-name="Akapitzlistą" style:family="paragraph"/>
    <style:style style:name="P12" style:parent-style-name="Akapitzlistą" style:family="paragraph"/>
    <style:style style:name="P13" style:parent-style-name="Akapitzlistą" style:family="paragraph"/>
    <style:style style:name="P14" style:parent-style-name="Akapitzlistą" style:family="paragraph"/>
    <style:style style:name="P15" style:parent-style-name="Akapitzlistą" style:family="paragraph"/>
    <style:style style:name="P16" style:parent-style-name="Akapitzlistą" style:family="paragraph"/>
    <style:style style:name="P17" style:parent-style-name="Akapitzlistą" style:family="paragraph"/>
    <style:style style:name="P18" style:parent-style-name="Akapitzlistą" style:family="paragraph"/>
    <style:style style:name="P19" style:parent-style-name="Akapitzlistą" style:family="paragraph"/>
    <style:style style:name="P20" style:parent-style-name="Akapitzlistą" style:family="paragraph"/>
    <style:style style:name="P21" style:parent-style-name="Akapitzlistą" style:family="paragraph"/>
    <style:style style:name="P22" style:parent-style-name="Akapitzlistą" style:family="paragraph"/>
    <style:style style:name="P23" style:parent-style-name="Akapitzlistą" style:family="paragraph"/>
    <style:style style:name="P24" style:parent-style-name="Akapitzlistą" style:family="paragraph"/>
    <style:style style:name="P25" style:parent-style-name="Akapitzlistą" style:family="paragraph"/>
    <style:style style:name="P26" style:parent-style-name="Akapitzlistą" style:family="paragraph"/>
    <style:style style:name="P27" style:parent-style-name="Akapitzlistą" style:family="paragraph"/>
    <style:style style:name="P28" style:parent-style-name="Akapitzlistą" style:family="paragraph"/>
    <style:style style:name="P29" style:parent-style-name="Akapitzlistą" style:family="paragraph"/>
    <style:style style:name="P30" style:parent-style-name="Akapitzlistą" style:family="paragraph"/>
    <style:style style:name="P31" style:parent-style-name="Akapitzlistą" style:family="paragraph"/>
    <style:style style:name="P32" style:parent-style-name="Akapitzlistą" style:family="paragraph"/>
    <style:style style:name="P33" style:parent-style-name="Akapitzlistą" style:family="paragraph"/>
    <style:style style:name="P34" style:parent-style-name="Normalny" style:family="paragraph">
      <style:paragraph-properties fo:text-align="end"/>
    </style:style>
    <style:style style:name="P35" style:parent-style-name="Normalny" style:family="paragraph">
      <style:paragraph-properties fo:text-align="end"/>
    </style:style>
  </office:automatic-styles>
  <office:body>
    <office:text text:use-soft-page-breaks="true">
      <text:h text:style-name="P1" text:outline-level="1">Zaproszenie do składania ofert na realizację zadania w celu przeciwdziałania COVID-19</text:h>
      <text:p text:style-name="Normalny"/>
      <text:p text:style-name="Normalny">Na podstawie art. 15 zzm ustawy z dnia 2 marca 2020 roku o szczególnych rozwiązaniach związanych z zapobieganiem, przeciwdziałaniem i<text:s/>zwalczaniem COVID-19, innych chorób zakaźnych oraz wywołanych nimi sytuacji kryzysowych (Dz.U. 2020 r. poz. 1842) oraz na podstawie Zarządzenia nr 787/2020 Prezydenta Miasta Sopotu z dnia 4 listopada 2020 roku w sprawie określenia trybu postępowania o udzielenie dotacji na zadania gminy określone w art. 221 ust. 2 ustawy o finansach publicznych, sposobu ich rozliczania oraz sposobu kontroli wykonywania zleconego zadania publicznego organizacjom pozarządowym w celu przeciwdziałania COVID-19, z pominięciem otwartego konkursu ofert</text:p>
      <text:p text:style-name="P2">Prezydent Miasta Sopotu zaprasza organizacje pozarządowe i podmioty wymienione w art. 3 ust. 3 ustawy z dnia 24 kwietnia 2003 roku o działalności pożytku publicznego i o wolontariacie do składania ofert na realizację zadania w celu przeciwdziałania COVID-19 z pominięciem otwartego konkursu ofert – programu Ministerstwa Rodziny i Polityki Społecznej „Wspieraj Seniora”.</text:p>
      <text:list text:style-name="LFO1" text:continue-numbering="true">
        <text:list-item>
          <text:p text:style-name="P3">Celem zadania jest realizacja programu „Wspieraj Seniora” Ministerstwa Rodziny i Polityki Społecznej, który polega na<text:s/>zapewnieniu usługi wsparcia Seniorów w wieku 70 lat i więcej, w szczególnych przypadkach osoby poniżej 70 roku życia, którzy w obowiązującym stanie epidemii zdecydują się na pozostanie w domu i nie są w stanie, np. poprzez wsparcie rodziny zabezpieczyć sobie artykułów podstawowej potrzeby. Usługa wsparcia polega w szczególności na dostarczeniu zakupów obejmujących artykuły podstawowej potrzeby, w tym artykuły spożywcze, środki higieny osobistej.</text:p>
        </text:list-item>
        <text:list-item>
          <text:p text:style-name="P4">Rodzaj zadania: pomoc społeczna, w tym pomoc rodzinom i osobom<text:s/>w trudnej sytuacji życiowej oraz wyrównywanie szans tych rodzin i osób w celu zapobiegania, przeciwdziałania i zwalczania COVID-19.</text:p>
        </text:list-item>
        <text:list-item>
          <text:p text:style-name="P5">Odbiorcami zadania będą osoby w wieku 70 lat i więcej, które pozostaną w domu w związku z zagrożeniem zakażeniem COVID-19,<text:s/>w szczególnych przypadkach osoby poniżej 70 roku życia. Realizacja usługi wsparcia w postaci dostarczenia zakupów nie przysługuje osobie, która korzysta z usług opiekuńczych, bądź specjalistycznych usług opiekuńczych.</text:p>
        </text:list-item>
        <text:list-item>
          <text:p text:style-name="P6">Realizowane usługi powinny być dostosowanie do potrzeb zgłaszanych przez osoby potrzebujące wsparcia.</text:p>
        </text:list-item>
        <text:list-item>
          <text:p text:style-name="P7">Oprócz dostarczenia zakupów usługa wsparcia może obejmować m.in.: wyprowadzenie psa, załatwianie spraw urzędowych (jeżeli ich zakres nie wymaga wydania upoważnień od seniora lub udostępniania<text:s/>danych wrażliwych), wyrzucenie śmieci, dostarczenie ciepłych posiłków – o ile usługa tego rodzaju nie jest już finansowana z innych źródeł.</text:p>
        </text:list-item>
        <text:list-item>
          <text:p text:style-name="P8">Oferent może wskazać w ofercie dodatkowe usługi, które zamierza świadczyć w ramach realizacji zadania.</text:p>
        </text:list-item>
        <text:list-item>
          <text:p text:style-name="P9">Usługa wsparcia będzie realizowana na terenie miasta Sopotu.</text:p>
        </text:list-item>
        <text:list-item>
          <text:p text:style-name="P10">Miejski Ośrodek Pomocy Społecznej w Sopocie będzie przekazywał do Oferenta zgłoszenia osób, które potrzebują pomocy. Oferent może także samodzielnie odbierać zgłoszenia osób potrzebujących pomocy.</text:p>
        </text:list-item>
        <text:list-item>
          <text:p text:style-name="P11">Na realizację zadania planuje się przeznaczyć kwotę 12 000,00 zł (słownie: dwanaście tysięcy złotych 00/100.)</text:p>
        </text:list-item>
        <text:list-item>
          <text:p text:style-name="P12">Zaproszenie dotyczy realizacji zadania w formie powierzenia.</text:p>
        </text:list-item>
        <text:list-item>
          <text:p text:style-name="P13">Zadania będzie realizowane od dnia podpisania umowy do dnia 31 grudnia 2021 roku, tj. do końca ogłoszonego Programu „Wspieraj Seniora” na 2021 rok.</text:p>
        </text:list-item>
        <text:list-item>
          <text:p text:style-name="P14">Jednostką odpowiedzialną za przyjmowanie ofert jest Miejski Ośrodek Pomocy Społecznej w Sopocie. Oferty w wersji papierowej należy składać w skrzynce podawczej Miejskiego Ośrodka Pomocy<text:s/>Społecznej w Sopocie, ul. Kolejowa 14, 81-835 Sopot do dnia 28.06.2021 r., do godz. 12:00 lub drogą listową na adres Miejskiego Ośrodka Pomocy Społecznej w Sopocie (decyduje data wpływu).</text:p>
        </text:list-item>
        <text:list-item>
          <text:p text:style-name="P15">Oferty należy składać na formularzu uproszczonej oferty realizacji zadania publicznego stanowiącym załącznik nr 1 do Rozporządzenia Przewodniczącego Komitetu do Spraw Pożytku Publicznego z dnia 24 października 2018 r. w sprawie uproszczonego wzoru oferty i uproszczonego wzoru sprawozdania z realizacji zadania publicznego (Dz. U. z 2018 r. poz. 2055), stanowiącym Załącznik nr 1 do niniejszego zaproszenia.</text:p>
        </text:list-item>
        <text:list-item>
          <text:p text:style-name="P16">Wraz z uproszczoną ofertą realizacji zadania publicznego należy złożyć oświadczenie w zakresie danych uzupełniających niezbędnych do zawarcia umowy o realizację zadania publicznego, stanowiące Załącznik nr 3 do niniejszego zaproszenia.</text:p>
        </text:list-item>
        <text:list-item>
          <text:p text:style-name="P17">Wraz z uproszczoną ofertą realizacji zadania publicznego należy złożyć kopię aktualnego wyciągu z właściwego rejestru lub ewidencji (jeżeli jest inny niż KRS).</text:p>
        </text:list-item>
        <text:list-item>
          <text:p text:style-name="P18">Złożone w terminie oferty muszą<text:s/>spełniać następujące wymogi formalne:</text:p>
        </text:list-item>
      </text:list>
      <text:list text:style-name="LFO2" text:continue-numbering="true">
        <text:list-item>
          <text:p text:style-name="P19">Zostały złożone w wersji papierowej w terminie i miejscu wskazanym w niniejszym zaproszeniu,</text:p>
        </text:list-item>
        <text:list-item>
          <text:p text:style-name="P20">Zostały złożone przez Oferenta do tego uprawnionego,</text:p>
        </text:list-item>
        <text:list-item>
          <text:p text:style-name="P21">Zostały wypełnione czytelnie i kompletnie,</text:p>
        </text:list-item>
        <text:list-item>
          <text:p text:style-name="P22">Zostały złożone na zadanie, którego realizacja jest zgodna z celami statutowymi Oferenta,</text:p>
        </text:list-item>
        <text:list-item>
          <text:p text:style-name="P23">Zostały podpisane przez osoby do tego upoważnione,</text:p>
        </text:list-item>
        <text:list-item>
          <text:p text:style-name="P24">Wnioskowana kwota dotacji nie przekracza środków wskazanych w niniejszym zaproszeniu.</text:p>
        </text:list-item>
      </text:list>
      <text:list text:style-name="LFO3" text:continue-numbering="true">
        <text:list-item>
          <text:p text:style-name="P25">Przewiduje się możliwość usunięcia uchybień formalnych w ofercie, w terminie do 5 dni od dnia doręczenia wezwania.</text:p>
        </text:list-item>
        <text:list-item>
          <text:p text:style-name="P26">Oferta, której uchybienia formalne nie zostaną usunięte we wskazanym zakresie i terminie, pozostaje bez rozpatrzenia.</text:p>
        </text:list-item>
        <text:list-item>
          <text:p text:style-name="P27">Poprawne formalnie i złożone w terminie oferty podlegają ocenie możliwości i sposobu realizacji zadania, kosztów, uzasadnienia potrzeb w kontekście przeciwdziałania COVID-19 oraz proponuje się kwotę dotacji do decyzji Prezydenta Miasta Sopotu.</text:p>
        </text:list-item>
        <text:list-item>
          <text:p text:style-name="P28">Dopuszcza się możliwość negocjowania z Oferentem zakresu i kosztorysu realizacji zadania, co<text:s/>zostanie uwzględnione w zaktualizowanym zakresie rzeczowym i kosztorysie zadania.</text:p>
        </text:list-item>
        <text:list-item>
          <text:p text:style-name="P29">Po decyzji dotyczącej wyboru oferty, Prezydent Miasta Sopotu zawiera umowę realizacji zadania publicznego, która jest warunkiem przekazania dotacji.</text:p>
        </text:list-item>
        <text:list-item>
          <text:p text:style-name="P30">Organizacja pozarządowa lub podmiot wymieniony w art. 3 ust. 3 ustawy z dnia 24 kwietnia 2003 roku o działalności pożytku publicznego i o wolontariacie nie może wykorzystać otrzymanych środków na inny cel niż określony w umowie.</text:p>
        </text:list-item>
        <text:list-item>
          <text:p text:style-name="P31">Informacja o wyborze oferty zostanie ogłoszona poprzez umieszczenie informacji w Biuletynie Informacji Publicznej Urzędu Miasta Sopotu, na stronie internetowej w zakładce Organizacji Pozarządowe, w Biuletynie Informacji Publicznej i stronie internetowej Miejskiego Ośrodka Pomocy Społecznej w Sopocie oraz na<text:s/>tablicach ogłoszeń Urzędu Miasta Sopotu oraz Miejskiego Ośrodka Pomocy Społecznej w Sopocie.</text:p>
        </text:list-item>
        <text:list-item>
          <text:p text:style-name="P32">Tryb obiegu dokumentacji, przekazywania oraz zwrotu środków oraz tryb sprawozdawczości ustal się jak dla umów na zadania zlecane w otwartym konkursie ofert.</text:p>
        </text:list-item>
        <text:list-item>
          <text:p text:style-name="P33">Wzór<text:s/>sprawozdania z realizacji zadania publicznego jest zgodny ze wzorem określonym w Rozporządzeniu Przewodniczącego Komitetu do Spraw Pożytku Publicznego z dnia 24 października 2018 roku w sprawie uproszczonego wzoru oferty i uproszczonego wzoru sprawozdania<text:s/>z realizacji zadania publicznego (Dz. U. z 2018 r. poz. 2055), stanowiącego Załącznik nr 2 do niniejszego zaproszenia.</text:p>
        </text:list-item>
      </text:list>
      <text:p text:style-name="Normalny"/>
      <text:p text:style-name="Normalny"/>
      <text:p text:style-name="Normalny"/>
      <text:p text:style-name="Normalny"/>
      <text:p text:style-name="P34">PREZYDENT MIASTA</text:p>
      <text:p text:style-name="P35">/-/ dr inż. Jacek Karn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sia</meta:initial-creator>
    <dc:creator>Karolina</dc:creator>
    <meta:creation-date>2021-06-18T10:38:00Z</meta:creation-date>
    <dc:date>2021-06-18T10:38:00Z</dc:date>
    <meta:print-date>2021-06-17T12:34:00Z</meta:print-date>
    <meta:template xlink:href="Normal" xlink:type="simple"/>
    <meta:editing-cycles>2</meta:editing-cycles>
    <meta:editing-duration>PT120S</meta:editing-duration>
    <meta:document-statistic meta:page-count="3" meta:paragraph-count="14" meta:word-count="1003" meta:character-count="7013" meta:row-count="50" meta:non-whitespace-character-count="6024"/>
  </office:meta>
</office:document-meta>
</file>