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margin-left="1.475in">
        <style:tab-stops/>
      </style:paragraph-properties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margin-left="1.475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/>
    </style:style>
    <style:style style:name="P5" style:parent-style-name="Normalny" style:family="paragraph"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paragraph-properties fo:text-align="center"/>
      <style:text-properties style:font-name="Times New Roma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  <style:text-properties style:font-name="Times New Roman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="Times New Roman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Hiperłącze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Hiperłącze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text-align="center"/>
      <style:text-properties style:font-name="Times New Roman"/>
    </style:style>
    <style:style style:name="P29" style:parent-style-name="Normalny" style:family="paragraph">
      <style:paragraph-properties fo:text-align="center"/>
      <style:text-properties style:font-name="Times New Roman"/>
    </style:style>
    <style:style style:name="P30" style:parent-style-name="Normalny" style:family="paragraph">
      <style:paragraph-properties fo:text-align="center" fo:margin-left="0.9833in" fo:text-indent="0.4916in">
        <style:tab-stops/>
      </style:paragraph-properties>
      <style:text-properties style:font-name="Times New Roman"/>
    </style:style>
    <style:style style:name="P31" style:parent-style-name="Normalny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32" style:parent-style-name="Normalny" style:master-page-name="MP1" style:family="paragraph">
      <style:paragraph-properties fo:break-before="page" fo:text-align="end"/>
      <style:text-properties style:font-name="Times New Roman"/>
    </style:style>
    <style:style style:name="P33" style:parent-style-name="Normalny" style:family="paragraph">
      <style:paragraph-properties fo:text-align="end" fo:margin-left="1.475in" fo:text-indent="0.9833in">
        <style:tab-stops/>
      </style:paragraph-properties>
      <style:text-properties style:font-name="Times New Roman"/>
    </style:style>
    <style:style style:name="P34" style:parent-style-name="Normalny" style:family="paragraph">
      <style:paragraph-properties fo:text-align="end" fo:margin-left="0.4916in" fo:text-indent="0.4916in">
        <style:tab-stops/>
      </style:paragraph-properties>
      <style:text-properties style:font-name="Times New Roman"/>
    </style:style>
    <style:style style:name="P35" style:parent-style-name="Normalny" style:family="paragraph">
      <style:paragraph-properties fo:text-align="end"/>
      <style:text-properties style:font-name="Times New Roman"/>
    </style:style>
    <style:style style:name="P36" style:parent-style-name="Normalny" style:family="paragraph">
      <style:paragraph-properties fo:text-align="end"/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TableColumn39" style:family="table-column">
      <style:table-column-properties style:column-width="0.5875in"/>
    </style:style>
    <style:style style:name="TableColumn40" style:family="table-column">
      <style:table-column-properties style:column-width="2.6576in"/>
    </style:style>
    <style:style style:name="TableColumn41" style:family="table-column">
      <style:table-column-properties style:column-width="4.043in"/>
    </style:style>
    <style:style style:name="TableColumn42" style:family="table-column">
      <style:table-column-properties style:column-width="2.4298in"/>
    </style:style>
    <style:style style:name="Table38" style:family="table">
      <style:table-properties style:width="9.71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end" fo:margin-bottom="0in" fo:line-height="100%"/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end" fo:margin-bottom="0in" fo:line-height="100%"/>
      <style:text-properties style:font-name="Times New Roman"/>
    </style:style>
    <style:style style:name="P71" style:parent-style-name="Normalny" style:family="paragraph">
      <style:text-properties style:font-name="Times New Roman"/>
    </style:style>
    <style:style style:name="P72" style:parent-style-name="Normalny" style:family="paragraph">
      <style:text-properties style:font-name="Times New Roman"/>
    </style:style>
    <style:style style:name="P73" style:parent-style-name="Normalny" style:family="paragraph">
      <style:text-properties style:font-name="Times New Roman"/>
    </style:style>
    <style:style style:name="P74" style:parent-style-name="Normalny" style:family="paragraph">
      <style:text-properties style:font-name="Times New Roman"/>
    </style:style>
    <style:style style:name="P75" style:parent-style-name="Normalny" style:family="paragraph">
      <style:text-properties style:font-name="Times New Roman"/>
    </style:style>
    <style:style style:name="P76" style:parent-style-name="Normalny" style:family="paragraph">
      <style:text-properties style:font-name="Times New Roman"/>
    </style:style>
    <style:style style:name="P77" style:parent-style-name="Normalny" style:family="paragraph">
      <style:paragraph-properties fo:text-align="center" fo:margin-left="7.8666in" fo:text-indent="0.4916in">
        <style:tab-stops/>
      </style:paragraph-properties>
      <style:text-properties style:font-name="Times New Roman"/>
    </style:style>
    <style:style style:name="P78" style:parent-style-name="Normalny" style:family="paragraph">
      <style:paragraph-properties fo:text-align="end"/>
    </style:style>
    <style:style style:name="T7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RZĄDZENIE NR<text:s/><text:tab/>645/2020<text:tab/></text:p>
      <text:p text:style-name="P2"><text:s text:c="11"/>PREZYDENTA MIASTA SOPOTU</text:p>
      <text:p text:style-name="P3">z dnia 22 czerwca 2020 r.<text:tab/></text:p>
      <text:p text:style-name="P4"/>
      <text:p text:style-name="P5">w sprawie rozstrzygnięcia otwartego konkursu ofert nr 3 na realizację zadań z zakresu pomocy<text:s/>społecznej na 2020 rok i lata kolejne</text:p>
      <text:p text:style-name="P6">Na podstawie art. 30 ust. 1 ustawy z dnia 8 marca 1990 r. o samorządzie gminnym (Dz.U. z 2020 r. poz. 713 ze zm.), art. 25 ustawy z dnia 12 marca 2004 r. o pomocy społecznej (Dz.U. z 2019 r. poz. 1507 ze zm.), art. 15<text:s/>ust. 1 i 2 ustawy z dnia 24 kwietnia 2003 roku o działalności pożytku publicznego <text:s text:c="24"/>i o wolontariacie (Dz.U. z 2019 r. poz. 688 ze zm.)<text:s/></text:p>
      <text:p text:style-name="P7"/>
      <text:p text:style-name="P8">zarządzam, co następuje:</text:p>
      <text:p text:style-name="P9"><text:span text:style-name="T10">§ 1.</text:span></text:p>
      <text:p text:style-name="P11">Rozstrzygam otwarty konkurs ofert na realizację zadań z zakresu pomocy społecznej, ogłoszonego na podstawie art. 25 ustawy z dnia 25 marca 2004 r. o pomocy społecznej (Dz.U. z 2019 r. poz. 1507 ze zm.), art. 11 i art. 13 ustawy z dnia 24 kwietnia 2003 r. o działalności pożytku publicznego i o wolontariacie (Dz.U. z 2019<text:s/>r. poz. 688 ze zm.) oraz na podstawie wyniku prac komisji konkursowej powołanej Zarządzeniem nr 450/2019 Prezydenta Miasta Sopotu z dnia 9 grudnia 2019 r. w sprawie powołania komisji konkursowych do zaopiniowania ofert na realizację zadań publicznych Gminy<text:s/>Miasta Sopotu w 2020 roku przez organizacje pozarządowe oraz podmioty wymienione w art. 3 ust. 3 ustawy o działalności pożytku publicznego i o wolontariacie.</text:p>
      <text:p text:style-name="P12"><text:span text:style-name="T13">§ 2.</text:span></text:p>
      <text:p text:style-name="P14">Wykaz podmiotów, które wybrano do realizacji zadania zawarty jest w Załączniku nr 1 do niniejszego Zarządzenia.</text:p>
      <text:p text:style-name="P15"><text:span text:style-name="T16">§ 3.</text:span></text:p>
      <text:p text:style-name="P17"><text:span text:style-name="T18">Warunkiem przekazania przyznanej kwoty dotacji jest zawarcie umowy o realizację zadania publicznego.</text:span></text:p>
      <text:p text:style-name="P19"><text:span text:style-name="T20">§ 4.</text:span></text:p>
      <text:p text:style-name="P21"><text:span text:style-name="T22">Zarządzenie wchodzi w życie z dniem podpisania i podlega ogłoszeniu w Biuletynie Informacji Publicznej Urzędu Miasta Sopotu –</text:span><text:span text:style-name="T23"><text:s/>kategoria: współpraca z organizacjami pozarządowymi<text:s/></text:span><text:a xlink:href="http://bip.sopot.pl" office:target-frame-name="_top" xlink:show="replace"><text:span text:style-name="T24">http://bip.sopot.pl</text:span></text:a><text:span text:style-name="T25">, w Biuletynie Informacji Publicznej Miejskiego Ośrodka Pomocy Społecznej w Sopocie – kategoria: współpraca z organizacjami pozarządowymi<text:s/></text:span><text:a xlink:href="http://bip.mopssopot.pl" office:target-frame-name="_top" xlink:show="replace"><text:span text:style-name="T26">http://bip.mopssopot.pl</text:span></text:a><text:span text:style-name="T27"><text:s/>oraz na tablicach ogłoszeń Urzędu Miasta Sopotu i Miejskiego Ośrodka Pomocy Społecznej w Sopocie.</text:span></text:p>
      <text:p text:style-name="P28"/>
      <text:p text:style-name="P29"/>
      <text:p text:style-name="P30"><text:s text:c="5"/><text:tab/><text:s text:c="8"/>Prezydent Miasta<text:s/></text:p>
      <text:p text:style-name="P31"><text:s/>/-/ dr inż. Jacek Karnowski</text:p>
      <text:soft-page-break/>
      <text:p text:style-name="P32">Załącznik nr 1 do Zarządzenia nr<text:s/>645/2020<text:tab/></text:p>
      <text:p text:style-name="P33">Prezydenta Miasta Sopotu<text:s/><text:tab/><text:tab/></text:p>
      <text:p text:style-name="P34"><text:s/>z dnia <text:s text:c="3"/>22 czerwca 2020 r.<text:tab/><text:tab/></text:p>
      <text:p text:style-name="P35"/>
      <text:p text:style-name="P36"/>
      <text:p text:style-name="P37">Tabela: Podmioty wybrane do realizacji zadania publicznego – zadanie powierzone „Świadczenie usług opiekuńczych w miejscu zamieszkania”.<text:tab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.p</text:p>
          </table:table-cell>
          <table:table-cell table:style-name="TableCell46">
            <text:p text:style-name="P47">Nazwa organizacji</text:p>
          </table:table-cell>
          <table:table-cell table:style-name="TableCell48">
            <text:p text:style-name="P49">Nazwa zadania publicznego</text:p>
          </table:table-cell>
          <table:table-cell table:style-name="TableCell50">
            <text:p text:style-name="P51">Kwota dotacji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Polski Komitet Pomocy Społecznej Zarząd Wojewódzki w Gdańsku</text:p>
          </table:table-cell>
          <table:table-cell table:style-name="TableCell57">
            <text:p text:style-name="P58">Usługi opiekuńcze dla Sopocian w miejscu ich zamieszkania</text:p>
          </table:table-cell>
          <table:table-cell table:style-name="TableCell59">
            <text:p text:style-name="P60">3 480 000,00 zł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Fundacja Niesiemy Pomoc</text:p>
            <text:p text:style-name="P66"/>
          </table:table-cell>
          <table:table-cell table:style-name="TableCell67">
            <text:p text:style-name="P68">Świadczenie usług opiekuńczych w miejscu zamieszkania dla mieszkańców<text:s/>Sopotu</text:p>
          </table:table-cell>
          <table:table-cell table:style-name="TableCell69">
            <text:p text:style-name="P70">3 480 000,00 zł</text:p>
          </table:table-cell>
        </table:table-row>
      </table:table>
      <text:p text:style-name="P71"><text:tab/><text:s text:c="26"/></text:p>
      <text:p text:style-name="P72"/>
      <text:p text:style-name="P73"/>
      <text:p text:style-name="P74"/>
      <text:p text:style-name="P75"/>
      <text:p text:style-name="P76"/>
      <text:p text:style-name="P77">Prezydent Miasta<text:s/></text:p>
      <text:p text:style-name="P78"><text:span text:style-name="T79">/-/ dr inż. Jacek Kar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lgosia</meta:initial-creator>
    <dc:creator>Katarzyna Rochewicz</dc:creator>
    <meta:creation-date>2020-07-09T07:13:00Z</meta:creation-date>
    <dc:date>2020-07-09T07:13:00Z</dc:date>
    <meta:print-date>2020-06-17T10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831" meta:row-count="20" meta:non-whitespace-character-count="2431"/>
  </office:meta>
</office:document-meta>
</file>