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T8" style:parent-style-name="Domyślnaczcionkaakapitu" style:family="text"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justify" fo:line-height="150%"/>
      <style:text-properties style:font-name="Times New Roman"/>
    </style:style>
    <style:style style:name="P10" style:parent-style-name="Bezodstępów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Bezodstępów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" style:parent-style-name="Bezodstępów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" style:parent-style-name="Normalny" style:family="paragraph">
      <style:paragraph-properties fo:text-align="center" fo:line-height="150%"/>
      <style:text-properties style:font-name="Times New Roman" fo:font-weight="bold" style:font-weight-asian="bold"/>
    </style:style>
    <style:style style:name="P14" style:parent-style-name="Akapitzlistą" style:list-style-name="LFO1" style:family="paragraph">
      <style:paragraph-properties fo:text-align="justify" fo:line-height="150%" fo:margin-left="0in" fo:text-indent="0in">
        <style:tab-stops/>
      </style:paragraph-properties>
      <style:text-properties style:font-name="Times New Roman"/>
    </style:style>
    <style:style style:name="P15" style:parent-style-name="Akapitzlistą" style:list-style-name="LFO1" style:family="paragraph">
      <style:paragraph-properties fo:text-align="justify" fo:line-height="150%" fo:margin-left="0in" fo:text-indent="-0.0076in">
        <style:tab-stops/>
      </style:paragraph-properties>
      <style:text-properties style:font-name="Times New Roman"/>
    </style:style>
    <style:style style:name="P16" style:parent-style-name="Normalny" style:family="paragraph">
      <style:paragraph-properties fo:text-align="center" fo:line-height="150%"/>
      <style:text-properties style:font-name="Times New Roman" fo:font-weight="bold" style:font-weight-asian="bold"/>
    </style:style>
    <style:style style:name="P17" style:parent-style-name="Normalny" style:family="paragraph">
      <style:paragraph-properties fo:text-align="justify" fo:line-height="150%"/>
      <style:text-properties style:font-name="Times New Roman"/>
    </style:style>
    <style:style style:name="P18" style:parent-style-name="Normalny" style:family="paragraph">
      <style:paragraph-properties fo:text-align="center" fo:line-height="150%"/>
      <style:text-properties style:font-name="Times New Roman" fo:font-weight="bold" style:font-weight-asian="bold"/>
    </style:style>
    <style:style style:name="P19" style:parent-style-name="Normalny" style:family="paragraph">
      <style:paragraph-properties fo:text-align="justify" fo:line-height="150%"/>
      <style:text-properties style:font-name="Times New Roman"/>
    </style:style>
    <style:style style:name="P20" style:parent-style-name="Normalny" style:family="paragraph">
      <style:paragraph-properties fo:text-align="center" fo:line-height="150%"/>
      <style:text-properties style:font-name="Times New Roman" fo:font-weight="bold" style:font-weight-asian="bold"/>
    </style:style>
    <style:style style:name="P21" style:parent-style-name="Normalny" style:family="paragraph">
      <style:paragraph-properties fo:line-height="150%"/>
      <style:text-properties style:font-name="Times New Roman"/>
    </style:style>
    <style:style style:name="P22" style:parent-style-name="Normalny" style:family="paragraph">
      <style:paragraph-properties fo:line-height="150%"/>
      <style:text-properties style:font-name="Times New Roman"/>
    </style:style>
    <style:style style:name="P23" style:parent-style-name="Normalny" style:family="paragraph">
      <style:text-properties style:font-name="Times New Roman"/>
    </style:style>
    <style:style style:name="P24" style:parent-style-name="Normalny" style:family="paragraph">
      <style:text-properties style:font-name="Times New Roman"/>
    </style:style>
    <style:style style:name="P25" style:parent-style-name="Normalny" style:family="paragraph">
      <style:text-properties style:font-name="Times New Roman"/>
    </style:style>
    <style:style style:name="P26" style:parent-style-name="Normalny" style:family="paragraph">
      <style:text-properties style:font-name="Times New Roman"/>
    </style:style>
    <style:style style:name="P27" style:parent-style-name="Normalny" style:family="paragraph">
      <style:text-properties style:font-name="Times New Roman"/>
    </style:style>
    <style:style style:name="P28" style:parent-style-name="Normalny" style:family="paragraph">
      <style:text-properties style:font-name="Times New Roman"/>
    </style:style>
    <style:style style:name="P29" style:parent-style-name="Normalny" style:family="paragraph">
      <style:text-properties style:font-name="Times New Roman"/>
    </style:style>
    <style:style style:name="P30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1" style:parent-style-name="Normalny" style:family="paragraph">
      <style:paragraph-properties fo:line-height="150%"/>
      <style:text-properties style:font-name="Times New Roman"/>
    </style:style>
    <style:style style:name="P32" style:parent-style-name="Normalny" style:family="paragraph">
      <style:paragraph-properties fo:line-height="150%"/>
      <style:text-properties style:font-name="Times New Roman"/>
    </style:style>
    <style:style style:name="P33" style:parent-style-name="Normalny" style:family="paragraph">
      <style:paragraph-properties fo:line-height="150%"/>
      <style:text-properties style:font-name="Times New Roman"/>
    </style:style>
    <style:style style:name="P34" style:parent-style-name="Normalny" style:family="paragraph">
      <style:paragraph-properties fo:line-height="150%"/>
      <style:text-properties style:font-name="Times New Roman"/>
    </style:style>
    <style:style style:name="P35" style:parent-style-name="Normalny" style:family="paragraph">
      <style:paragraph-properties fo:line-height="150%"/>
      <style:text-properties style:font-name="Times New Roman"/>
    </style:style>
    <style:style style:name="P36" style:parent-style-name="Normalny" style:family="paragraph">
      <style:paragraph-properties fo:line-height="150%"/>
      <style:text-properties style:font-name="Times New Roman"/>
    </style:style>
    <style:style style:name="P37" style:parent-style-name="Normalny" style:family="paragraph">
      <style:paragraph-properties fo:line-height="150%"/>
      <style:text-properties style:font-name="Times New Roman"/>
    </style:style>
    <style:style style:name="P38" style:parent-style-name="Normalny" style:family="paragraph">
      <style:paragraph-properties fo:line-height="150%"/>
      <style:text-properties style:font-name="Times New Roman"/>
    </style:style>
    <style:style style:name="P39" style:parent-style-name="Normalny" style:family="paragraph">
      <style:paragraph-properties fo:line-height="150%"/>
      <style:text-properties style:font-name="Times New Roman"/>
    </style:style>
    <style:style style:name="P40" style:parent-style-name="Normalny" style:family="paragraph">
      <style:paragraph-properties fo:line-height="150%"/>
      <style:text-properties style:font-name="Times New Roman"/>
    </style:style>
    <style:style style:name="P41" style:parent-style-name="Normalny" style:family="paragraph">
      <style:paragraph-properties fo:line-height="150%"/>
      <style:text-properties style:font-name="Times New Roman"/>
    </style:style>
    <style:style style:name="P42" style:parent-style-name="Normalny" style:family="paragraph">
      <style:paragraph-properties fo:line-height="150%"/>
      <style:text-properties style:font-name="Times New Roman"/>
    </style:style>
    <style:style style:name="P43" style:parent-style-name="Normalny" style:family="paragraph">
      <style:paragraph-properties fo:line-height="150%"/>
      <style:text-properties style:font-name="Times New Roman"/>
    </style:style>
    <style:style style:name="P44" style:parent-style-name="Normalny" style:family="paragraph">
      <style:paragraph-properties fo:line-height="150%"/>
      <style:text-properties style:font-name="Times New Roman"/>
    </style:style>
    <style:style style:name="P45" style:parent-style-name="Normalny" style:family="paragraph">
      <style:paragraph-properties fo:line-height="150%"/>
    </style:style>
    <style:style style:name="T46" style:parent-style-name="Domyślnaczcionkaakapitu" style:family="text">
      <style:text-properties style:font-name="Times New Roman"/>
    </style:style>
    <style:style style:name="P47" style:parent-style-name="Normalny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ZARZĄDZENIE NR 483/2025</text:p>
      <text:p text:style-name="P2">Prezydenta Miasta Sopotu</text:p>
      <text:p text:style-name="P3">z dnia 8 maja 2025 roku</text:p>
      <text:p text:style-name="P4"/>
      <text:p text:style-name="P5"><text:span text:style-name="T6">w sprawie:<text:s/></text:span><text:bookmark-start text:name="_Hlk173921024"/><text:span text:style-name="T7">objęcia przez Gminę Miasta Sopotu udziałów w podwyższonym kapitale zakładowym spółki działającej pod firmą Hipodrom Sopot spółka z ograniczoną<text:s/></text:span><text:span text:style-name="T8">odpowiedzialnością<text:s/></text:span><text:bookmark-end text:name="_Hlk173921024"/></text:p>
      <text:p text:style-name="P9">Na podstawie art. 30 ust. 1 ustawy z dnia 8 marca 1990 r. o samorządzie gminnym (tekst jednolity Dz. U. z 2024 poz. 1465 z późn. zmianami) oraz § 3 ust. 1 pkt. 1 Uchwały Nr X/175/2019 Rady Miasta Sopotu z dnia 22 października 2019 r. w sprawie: określenia zasad wnoszenia, cofania i zbywania udziałów i akcji przez Prezydenta Miasta Sopotu w spółkach prawa handlowego (Dziennik Urzędowy Województwa Pomorskiego z 6 listopada 2019 poz. 4838)</text:p>
      <text:p text:style-name="P10">Prezydent Miasta Sopotu</text:p>
      <text:p text:style-name="P11">zarządza, co następuje:</text:p>
      <text:p text:style-name="P12"/>
      <text:p text:style-name="P13">§ 1</text:p>
      <text:list text:style-name="LFO1" text:continue-numbering="true">
        <text:list-item>
          <text:p text:style-name="P14">Postanawia się o objęciu przez Gminę Miasta Sopotu 5000 (słownie: pięć tysięcy ) nowoutworzonych udziałów o wartości nominalnej 100,00 zł (słownie: <text:s/>sto złotych) każdy udział, o łącznej wartości nominalnej 500 000,00 zł (słownie: pięćset tysięcy złotych)<text:s/><text:line-break/>w podwyższonym kapitale zakładowym spółki działającej pod firmą Hipodrom Sopot Spółka z ograniczoną odpowiedzialnością.</text:p>
        </text:list-item>
        <text:list-item>
          <text:p text:style-name="P15">Całość udziałów obejmie i pokryje Gmina Miasta Sopotu wkładem pieniężnym w wysokości<text:s/><text:line-break/>500 000,00 zł (słownie: pięćset tysięcy<text:s/>złotych).</text:p>
        </text:list-item>
      </text:list>
      <text:p text:style-name="P16">§ 2</text:p>
      <text:p text:style-name="P17">Środki finansowe na spłatę zobowiązań powstałych w wyniku objęcia udziałów, o których mowa<text:s/><text:line-break/>w § 1 Zarządzenia, pochodzić będą z dochodów własnych budżetu Miasta Sopotu w 2025 roku.</text:p>
      <text:p text:style-name="P18">§ 3</text:p>
      <text:p text:style-name="P19">Wykonanie Zarządzenia powierzam Kierownikowi Referatu Mienia i Nadzoru Właścicielskiego<text:s/><text:line-break/>Urzędu Miasta Sopotu oraz Skarbnikowi Miasta Sopotu.</text:p>
      <text:p text:style-name="P20">§ 4</text:p>
      <text:p text:style-name="P21">Zarządzenie wchodzi w życie z dniem podpisania.</text:p>
      <text:p text:style-name="P22"/>
      <text:p text:style-name="P23"><text:tab/><text:tab/><text:tab/><text:tab/><text:tab/><text:tab/><text:tab/>Prezydent Miasta Sopotu</text:p>
      <text:p text:style-name="P24"><text:tab/><text:tab/><text:tab/><text:tab/><text:tab/><text:tab/><text:s text:c="8"/>Magdalena Czarzyńska - Jachim<text:tab/><text:tab/><text:tab/><text:tab/></text:p>
      <text:p text:style-name="P25"/>
      <text:p text:style-name="P26"/>
      <text:p text:style-name="P27"/>
      <text:p text:style-name="P28"/>
      <text:p text:style-name="P29"/>
      <text:p text:style-name="P30">UZASADNIENIE</text:p>
      <text:p text:style-name="P31"/>
      <text:p text:style-name="P32">W dniu 24 lutego 2025 roku oraz 3 kwietnia 2025 roku Prezes Zarządu spółki Hipodrom Sopot <text:s/>spółka z ograniczoną odpowiedzialnością działając w imieniu tejże Spółki wystąpiła do Wspólnika – Gminy Miasta Sopotu, z wnioskiem o dokapitalizowanie Spółki w kwocie 540 000,00 zł z przeznaczeniem na cele inwestycyjne.<text:s/></text:p>
      <text:p text:style-name="P33">Środki uzyskane z podwyższenia kapitału zakładowego Spółka zamierza przeznaczyć na następujące zadania inwestycyjne:</text:p>
      <text:p text:style-name="P34">- wymiana ( rekultywacja) podłoże na hali ujeżdżalni – 350.000,00 zł</text:p>
      <text:p text:style-name="P35">- wyremontowanie ogrodzenia gnojowników – 50.000,00 zł</text:p>
      <text:p text:style-name="P36">- przeprowadzenie audytu i prace remontowe sieci elektrycznej – 100.000,00 zł</text:p>
      <text:p text:style-name="P37">Koszt przedmiotowych prac oszacowano na kwotę 500.000,00zł<text:s/></text:p>
      <text:p text:style-name="P38"/>
      <text:p text:style-name="P39">W ocenie Spółki korzyści płynące z wyżej wymienionych inwestycji będą następujące:</text:p>
      <text:p text:style-name="P40">Remont<text:s/>podłoża jeździeckiego- pozwoli zmniejszyć koszty jego utrzymania ( podlewania, wyrównania), zmniejszy zużycie sprzętu i narzędzi do konserwacji. Ponadto umożliwi organizację bardziej prestiżowych międzynarodowych zawodów ( zwiększy przychody), a także stanowi lepszą ofertę dla klientów i zawodników. Remont i wymiana podłoża to również poprawa dobrostanu koni <text:s text:c="12"/>i ich bardziej efektywne treningi.</text:p>
      <text:p text:style-name="P41">Remont gnojowników – to wykonanie ogrodzenia i modernizacja , a tym samym poprawa wizerunku i zagospodarowanie miejsca przetrzymywania obornika.</text:p>
      <text:p text:style-name="P42">Audyt i prace remontowe sieci elektrycznej – to przede wszystkim zwiększenie niezawodności dostaw energii, mniej awarii i krótszy czas ich usuwania, redukcja strat energii. Ponadto lepsze zarządzanie przepływami energii, co zapobiega przeciążeniom a także zmniejszenie kosztów zużycia energii.</text:p>
      <text:p text:style-name="P43"/>
      <text:p text:style-name="P44"/>
      <text:p text:style-name="P45"><text:span text:style-name="T46">Zgodnie z opinią prawną Kancelarii Radców Prawnych Stankiewicz Własów Kociorska i partnerzy z dnia 25 kwietnia 2025 roku objęcie udziałów przez Gminę Miasta Sopotu w spółce Hipodrom Sopot Spółka z ograniczoną odpowiedzialnością i pokrycie ich wkładem pieniężnym w kwocie <text:s/>500.000,00zł nie stanowi pomocy publicznej.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Bezodstępów" style:display-name="Bez odstępów" style:family="paragraph">
      <style:paragraph-properties fo:margin-bottom="0in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mila Kowalska</meta:initial-creator>
    <dc:creator>Katarzyna Rochewicz</dc:creator>
    <meta:creation-date>2025-05-20T08:05:00Z</meta:creation-date>
    <dc:date>2025-05-20T08:05:00Z</dc:date>
    <meta:template xlink:href="Normal" xlink:type="simple"/>
    <meta:editing-cycles>2</meta:editing-cycles>
    <meta:editing-duration>PT60S</meta:editing-duration>
    <meta:document-statistic meta:page-count="2" meta:paragraph-count="7" meta:word-count="526" meta:character-count="3677" meta:row-count="26" meta:non-whitespace-character-count="3158"/>
  </office:meta>
</office:document-meta>
</file>