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Bierstadt Display" svg:font-family="Bierstadt Display" style:font-family-generic="roman" svg:panose-1="0 0 0 0 0 0 0 0 0 0"/>
    <style:font-face style:name="Bierstadt" svg:font-family="Bierstadt" style:font-family-generic="roman" svg:panose-1="0 0 0 0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" style:parent-style-name="Standarduser" style:family="paragraph">
      <style:paragraph-properties fo:text-align="center" fo:line-height="115%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" style:parent-style-name="Standarduser" style:family="paragraph">
      <style:paragraph-properties fo:text-align="center" fo:line-height="115%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" style:parent-style-name="Standarduser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" style:parent-style-name="Standarduser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P19" style:parent-style-name="Standarduser" style:family="paragraph">
      <style:paragraph-properties fo:text-align="justify" fo:line-height="115%"/>
      <style:text-properties style:font-name-complex="Times New Roman" fo:color="#000000" fo:font-size="3pt" style:font-size-asian="3pt" style:font-size-complex="3pt"/>
    </style:style>
    <style:style style:name="P20" style:parent-style-name="Standarduser" style:family="paragraph">
      <style:paragraph-properties fo:text-align="center" fo:line-height="115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2" style:parent-style-name="Standarduser" style:family="paragraph">
      <style:paragraph-properties fo:line-height="115%"/>
      <style:text-properties style:font-name-complex="Times New Roman" fo:color="#000000" fo:font-size="5pt" style:font-size-asian="5pt" style:font-size-complex="5pt"/>
    </style:style>
    <style:style style:name="P23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/>
    </style:style>
    <style:style style:name="P24" style:parent-style-name="Standarduser" style:family="paragraph">
      <style:paragraph-properties fo:line-height="115%"/>
    </style:style>
    <style:style style:name="T25" style:parent-style-name="Domyślnaczcionkaakapitu" style:family="text">
      <style:text-properties style:font-name-complex="Times New Roman" fo:color="#000000"/>
    </style:style>
    <style:style style:name="T26" style:parent-style-name="Domyślnaczcionkaakapitu" style:family="text">
      <style:text-properties style:font-name-complex="Times New Roman" fo:color="#000000"/>
    </style:style>
    <style:style style:name="P27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Akapitzlistą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4" style:parent-style-name="Domyślnaczcionkaakapitu" style:family="text">
      <style:text-properties style:font-name-complex="Times New Roman" fo:color="#000000" style:font-size-complex="12pt"/>
    </style:style>
    <style:style style:name="T35" style:parent-style-name="Domyślnaczcionkaakapitu" style:family="text">
      <style:text-properties style:font-name-complex="Times New Roman" fo:color="#000000" style:font-size-complex="12pt"/>
    </style:style>
    <style:style style:name="P36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P43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P46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  <style:text-properties fo:color="#000000"/>
    </style:style>
    <style:style style:name="P47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  <style:text-properties fo:color="#000000"/>
    </style:style>
    <style:style style:name="P48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 fo:color="#000000"/>
    </style:style>
    <style:style style:name="P58" style:parent-style-name="Akapitzlistą" style:list-style-name="WWNum9" style:family="paragraph">
      <style:paragraph-properties fo:margin-left="0.484in" fo:text-indent="-0.2479in">
        <style:tab-stops/>
      </style:paragraph-properties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000000" style:font-size-complex="12pt"/>
    </style:style>
    <style:style style:name="P61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  <style:text-properties fo:color="#000000"/>
    </style:style>
    <style:style style:name="P62" style:parent-style-name="Akapitzlistą" style:list-style-name="WWNum9" style:family="paragraph">
      <style:paragraph-properties fo:margin-left="0.484in" fo:text-indent="-0.2479in">
        <style:tab-stops/>
      </style:paragraph-properties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 style:font-size-complex="12pt"/>
    </style:style>
    <style:style style:name="P65" style:parent-style-name="Akapitzlistą" style:family="paragraph">
      <style:paragraph-properties fo:margin-left="0.484in" fo:text-indent="-0.2479in">
        <style:tab-stops/>
      </style:paragraph-properties>
      <style:text-properties fo:font-size="5pt" style:font-size-asian="5pt" style:font-size-complex="4pt"/>
    </style:style>
    <style:style style:name="P66" style:parent-style-name="Standarduser" style:family="paragraph">
      <style:paragraph-properties fo:text-align="justify" fo:line-height="115%" fo:margin-left="0.7423in">
        <style:tab-stops/>
      </style:paragraph-properties>
      <style:text-properties fo:color="#000000" fo:font-size="7pt" style:font-size-asian="7pt" style:font-size-complex="7pt"/>
    </style:style>
    <style:style style:name="P67" style:parent-style-name="Standarduser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68" style:parent-style-name="Standarduser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 style:letter-kerning="false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2" style:parent-style-name="Domyślnaczcionkaakapitu" style:family="text">
      <style:text-properties style:font-name-complex="Times New Roman" style:font-weight-complex="bold" fo:color="#000000" style:letter-kerning="false"/>
    </style:style>
    <style:style style:name="T73" style:parent-style-name="Domyślnaczcionkaakapitu" style:family="text">
      <style:text-properties style:font-name-complex="Times New Roman" style:font-weight-complex="bold" fo:color="#000000" style:letter-kerning="false"/>
    </style:style>
    <style:style style:name="P74" style:parent-style-name="Standarduser" style:family="paragraph">
      <style:paragraph-properties fo:text-align="justify" fo:line-height="115%"/>
      <style:text-properties style:font-name-complex="Times New Roman" fo:color="#000000" style:letter-kerning="false"/>
    </style:style>
    <style:style style:name="P75" style:parent-style-name="Standarduser" style:family="paragraph">
      <style:paragraph-properties fo:text-align="justify" fo:line-height="115%"/>
      <style:text-properties style:font-name-complex="Times New Roman" fo:color="#000000" style:letter-kerning="false" fo:font-size="6pt" style:font-size-asian="6pt" style:font-size-complex="6pt"/>
    </style:style>
    <style:style style:name="P76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/>
    </style:style>
    <style:style style:name="P77" style:parent-style-name="Standarduser" style:family="paragraph">
      <style:paragraph-properties fo:line-height="115%"/>
      <style:text-properties style:font-name-complex="Times New Roman" fo:color="#000000"/>
    </style:style>
    <style:style style:name="P78" style:parent-style-name="Standarduser" style:family="paragraph">
      <style:paragraph-properties fo:line-height="115%"/>
      <style:text-properties style:font-name-complex="Times New Roman" fo:color="#000000"/>
    </style:style>
    <style:style style:name="P79" style:parent-style-name="Normalny" style:family="paragraph">
      <style:paragraph-properties fo:margin-left="3.9333in" fo:text-indent="0.4916in">
        <style:tab-stops/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/>
    </style:style>
    <style:style style:name="P80" style:parent-style-name="Bezodstępów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81" style:parent-style-name="Bezodstępów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Bezodstępów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text-properties style:font-name-complex="Times New Roman" fo:font-size="11pt" style:font-size-asian="11pt" style:font-size-complex="11pt"/>
    </style:style>
    <style:style style:name="P84" style:parent-style-name="Normalny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85" style:parent-style-name="Bezodstępów" style:family="paragraph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233/2024</text:span></text:p>
      <text:p text:style-name="P3"><text:span text:style-name="T4">PREZYDENTA MIASTA SOPOTU</text:span></text:p>
      <text:p text:style-name="P5"><text:span text:style-name="T6">z dnia 11 października 2024 r.</text:span></text:p>
      <text:p text:style-name="P7"><text:span text:style-name="T8">w sprawie powołania Zespołu Interdyscyplinarnego</text:span><text:span text:style-name="T9"><text:s/></text:span><text:span text:style-name="T10">ds. Przeciwdziałania Przemocy<text:s/></text:span><text:span text:style-name="T11"><text:line-break/></text:span><text:span text:style-name="T12">Domowej</text:span></text:p>
      <text:p text:style-name="P13"><text:span text:style-name="T14">Na podstawie art. 30 ust. 1 ustawy z dnia 8 marca 1990 r. o<text:s/></text:span><text:span text:style-name="T15">samorządzie gminnym (t.j. Dz. U.</text:span><text:span text:style-name="T16"><text:line-break/></text:span><text:span text:style-name="T17">z 2024 r. poz. 1465), art. 9a ust. 2 ustawy z dnia 29 lipca 2005 r. o przeciwdziałaniu przemocy domowej (Dz. U. z 2024 r. poz. 424), § 2 ust. 1 uchwały Nr XLIV/779/2023 Rady Miasta Sopotu z dnia 22 czerwca 2023 r. w sprawie</text:span><text:span text:style-name="T18"><text:s/>trybu i sposobu powoływania i odwoływania członków Zespołu Interdyscyplinarnego ds. Przeciwdziałania Przemocy Domowej (Dz. Urz. Woj. Pom. z 2023 poz. 3634),</text:span></text:p>
      <text:p text:style-name="P19"/>
      <text:p text:style-name="P20"><text:span text:style-name="T21">zarządza się, co następuje:</text:span></text:p>
      <text:p text:style-name="P22"/>
      <text:p text:style-name="P23"><text:bookmark-start text:name="_Hlk20724953"/><text:bookmark-start text:name="_Hlk139353964"/>§<text:bookmark-end text:name="_Hlk20724953"/><text:s/>1.<text:bookmark-end text:name="_Hlk139353964"/></text:p>
      <text:p text:style-name="P24"><text:span text:style-name="T25">Powołuje się Zespół Interdyscyplinarny ds. Przeciwdziałania Prz</text:span><text:span text:style-name="T26">emocy Domowej w składzie:</text:span></text:p>
      <text:list text:style-name="WWNum9">
        <text:list-item text:start-value="1">
          <text:p text:style-name="P27"><text:span text:style-name="T28">Paulina Dróbka – przedstawiciel Miejskiego Ośrodka Pomocy Społecznej w Sopocie;</text:span></text:p>
        </text:list-item>
        <text:list-item>
          <text:p text:style-name="P29"><text:span text:style-name="T30">Leszek Grądzki – przedstawiciel Miejskiego Ośrodka Pomocy Społecznej w Sopocie;</text:span></text:p>
        </text:list-item>
        <text:list-item>
          <text:p text:style-name="P31"><text:span text:style-name="T32">Lucyna Kozak – przedstawiciel Sądu Rejonowego w Sopocie;</text:span></text:p>
        </text:list-item>
        <text:list-item>
          <text:p text:style-name="P33"><text:span text:style-name="T34"><text:s/></text:span><text:span text:style-name="T35">Agnieszka Krzemianowska- Ozga – przedstawiciel Szkoły Podstawowej nr 8 w Sopocie</text:span></text:p>
        </text:list-item>
        <text:list-item>
          <text:p text:style-name="P36"><text:span text:style-name="T37">Daniela Machnikowska –<text:s/></text:span><text:span text:style-name="T38">przedstawiciel Stowarzyszenia „Sopocki Dom”;</text:span></text:p>
        </text:list-item>
        <text:list-item>
          <text:p text:style-name="P39"><text:span text:style-name="T40">Joanna Mendrzycka – przedstawiciel Ośrodka Promocji Zdrowia i Terapii Uzależnień</text:span><text:span text:style-name="T41"><text:line-break/></text:span><text:span text:style-name="T42">w Sopocie;</text:span></text:p>
        </text:list-item>
        <text:list-item>
          <text:p text:style-name="P43"><text:span text:style-name="T44">Monika Oriol -<text:s/></text:span><text:span text:style-name="T45">Signerska – przedstawiciel Prokuratury Rejonowej w Sopocie;</text:span></text:p>
        </text:list-item>
        <text:list-item>
          <text:p text:style-name="P46">Regina Osika – przedstawiciel Poradni Psychologiczno-Pedagogicznej w Sopocie;</text:p>
        </text:list-item>
        <text:list-item>
          <text:p text:style-name="P47">Maciej Padzik<text:s/><text:bookmark-start text:name="_Hlk139355280"/>– przedstawiciel Komendy Miejskiej Policji w Sopocie;</text:p>
        </text:list-item>
        <text:list-item>
          <text:p text:style-name="P48"><text:bookmark-end text:name="_Hlk139355280"/><text:span text:style-name="T49">Jakub Pilarski</text:span><text:bookmark-start text:name="_Hlk139355124"/><text:span text:style-name="T50"><text:s/>–<text:s/></text:span><text:bookmark-start text:name="_Hlk139354835"/><text:bookmark-end text:name="_Hlk139355124"/><text:span text:style-name="T51">przedstawiciel Wydziału Oświaty U</text:span><text:span text:style-name="T52">rzędu Miasta w Sopocie</text:span><text:bookmark-end text:name="_Hlk139354835"/><text:span text:style-name="T53">;</text:span></text:p>
        </text:list-item>
        <text:list-item>
          <text:p text:style-name="P54"><text:span text:style-name="T55">Ewa Puszkiewicz<text:s/></text:span><text:bookmark-start text:name="_Hlk139355295"/><text:span text:style-name="T56">–</text:span><text:bookmark-end text:name="_Hlk139355295"/><text:span text:style-name="T57"><text:s/>przedstawiciel Gminnej Komisji Rozwiązywania Problemów Alkoholowych w Sopocie;</text:span></text:p>
        </text:list-item>
        <text:list-item>
          <text:p text:style-name="P58"><text:span text:style-name="T59">Małgorzata Rubaszewska –<text:s/></text:span><text:span text:style-name="T60">przedstawiciel Sądu Rejonowego w Sopocie;</text:span></text:p>
        </text:list-item>
        <text:list-item>
          <text:p text:style-name="P61">Tomasz Szewczyk – przedstawiciel Prokuratury Rejonowej w<text:s/>Sopocie;</text:p>
        </text:list-item>
        <text:list-item>
          <text:p text:style-name="P62"><text:span text:style-name="T63">Bartosz Waga<text:s/></text:span><text:span text:style-name="T64">– przedstawiciel Komendy Miejskiej Policji w Sopocie.</text:span></text:p>
        </text:list-item>
      </text:list>
      <text:p text:style-name="P65"/>
      <text:p text:style-name="P66"/>
      <text:p text:style-name="P67">§ 2.</text:p>
      <text:p text:style-name="P68"><text:span text:style-name="T69">Traci moc<text:s/></text:span><text:span text:style-name="T70">Zarządzenie Nr 2072/2023 Prezydenta Miasta Sopotu z dnia 30 sierpnia 2023 r.</text:span><text:span text:style-name="T71"><text:s/></text:span><text:span text:style-name="T72">w sprawie powołania Zespołu Interdyscyplinarnego ds. Przeciwdziałania Przemocy w Domow</text:span><text:span text:style-name="T73">ej.</text:span></text:p>
      <text:p text:style-name="P74"/>
      <text:p text:style-name="P75"/>
      <text:p text:style-name="P76">§ 3.</text:p>
      <text:p text:style-name="P77">Zarządzenie wchodzi w życie z dniem podpisania.</text:p>
      <text:p text:style-name="P78"/>
      <text:p text:style-name="P79"/>
      <text:p text:style-name="P80"><text:s text:c="4"/>Podpisała</text:p>
      <text:p text:style-name="P81">/ - / Magdalena Czarzyńska – Jachim</text:p>
      <text:p text:style-name="P82"><text:s text:c="6"/>Prezydent Miasta Sopotu</text:p>
      <text:p text:style-name="P83"/>
      <text:p text:style-name="P84"/>
      <text:p text:style-name="P85">Radca prawny</text:p>
      <text:p text:style-name="Bezodstępów"><text:span text:style-name="T86">Anna Kłosowska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Bierstadt Display" svg:font-family="Bierstadt Display" style:font-family-generic="roman" svg:panose-1="0 0 0 0 0 0 0 0 0 0"/>
    <style:font-face style:name="Bierstadt" svg:font-family="Bierstad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-complex="Times New Roman" fo:color="#000000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c5f7e" draw:opacity="100%" draw:stroke="solid" svg:stroke-width="0.01389in" svg:stroke-color="#11445b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łosowska</meta:initial-creator>
    <dc:creator>Katarzyna Rochewicz</dc:creator>
    <meta:creation-date>2024-10-15T10:11:00Z</meta:creation-date>
    <dc:date>2024-10-15T10:11:00Z</dc:date>
    <meta:print-date>2024-08-14T08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5" meta:row-count="15" meta:non-whitespace-character-count="1860"/>
  </office:meta>
</office:document-meta>
</file>