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line-height-at-least="0in" fo:margin-left="2.5in" fo:margin-right="0.0083in">
        <style:tab-stops/>
      </style:paragraph-properties>
      <style:text-properties style:font-name="Times New Roman" style:font-name-complex="Times New Roman" fo:font-weight="bold" style:font-weight-asian="bold" fo:font-size="11.5pt" style:font-size-asian="11.5pt"/>
    </style:style>
    <style:style style:name="P2" style:parent-style-name="Normalny" style:family="paragraph">
      <style:paragraph-properties fo:text-align="justify" fo:line-height="0.0347in" fo:margin-left="2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ny" style:family="paragraph">
      <style:paragraph-properties fo:text-align="justify" style:line-height-at-least="0in" fo:margin-left="2.5in" fo:margin-right="-0.0048in">
        <style:tab-stops/>
      </style:paragraph-properties>
      <style:text-properties style:font-name="Times New Roman" style:font-name-complex="Times New Roman" fo:font-weight="bold" style:font-weight-asian="bold" fo:font-size="11.5pt" style:font-size-asian="11.5pt"/>
    </style:style>
    <style:style style:name="P4" style:parent-style-name="Normalny" style:family="paragraph">
      <style:paragraph-properties fo:text-align="justify" fo:line-height="0.0444in"/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fo:text-align="justify" style:line-height-at-least="0in" fo:margin-left="2.5194in">
        <style:tab-stops/>
      </style:paragraph-properties>
      <style:text-properties style:font-name="Times New Roman" style:font-name-complex="Times New Roman" fo:font-weight="bold" style:font-weight-asian="bold" fo:font-size="11.5pt" style:font-size-asian="11.5pt"/>
    </style:style>
    <style:style style:name="P6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text-align="justify" fo:line-height="0.1743in"/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ny" style:family="paragraph">
      <style:paragraph-properties fo:text-align="justify" fo:line-height="104%" fo:margin-right="0.0222in"/>
      <style:text-properties style:font-name="Times New Roman" style:font-name-complex="Times New Roman" fo:font-weight="bold" style:font-weight-asian="bold" fo:font-size="11.5pt" style:font-size-asian="11.5pt"/>
    </style:style>
    <style:style style:name="P9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ny" style:family="paragraph">
      <style:paragraph-properties fo:text-align="justify" fo:line-height="0.1604in"/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ny" style:family="paragraph">
      <style:paragraph-properties fo:text-align="justify" fo:line-height="103%" fo:margin-left="0.0055in" fo:margin-right="0.0138in" fo:text-indent="0.4479in">
        <style:tab-stops/>
      </style:paragraph-properties>
      <style:text-properties style:font-name="Times New Roman" style:font-name-complex="Times New Roman" fo:font-size="11.5pt" style:font-size-asian="11.5pt"/>
    </style:style>
    <style:style style:name="P12" style:parent-style-name="Normalny" style:family="paragraph">
      <style:paragraph-properties fo:text-align="justify" fo:line-height="103%" fo:margin-left="0.0055in" fo:margin-right="0.0138in" fo:text-indent="0.4479in">
        <style:tab-stops/>
      </style:paragraph-properties>
      <style:text-properties style:font-name="Times New Roman" style:font-name-complex="Times New Roman" fo:font-size="11.5pt" style:font-size-asian="11.5pt"/>
    </style:style>
    <style:style style:name="P13" style:parent-style-name="Normalny" style:family="paragraph">
      <style:paragraph-properties fo:text-align="justify" fo:line-height="103%" fo:margin-left="0.0055in" fo:margin-right="0.0138in" fo:text-indent="0.4479in">
        <style:tab-stops/>
      </style:paragraph-properties>
      <style:text-properties style:font-name="Times New Roman" style:font-name-complex="Times New Roman" fo:font-size="11.5pt" style:font-size-asian="11.5pt"/>
    </style:style>
    <style:style style:name="P14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ny" style:family="paragraph">
      <style:paragraph-properties fo:text-align="justify" fo:line-height="0.1611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ny" style:family="paragraph">
      <style:paragraph-properties fo:text-align="center" fo:line-height="115%" fo:margin-right="0.5555in">
        <style:tab-stops>
          <style:tab-stop style:type="left" style:position="0.0055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0.5pt" style:font-size-asian="10.5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0.5pt" style:font-size-asian="10.5pt"/>
    </style:style>
    <style:style style:name="P19" style:parent-style-name="Normalny" style:family="paragraph">
      <style:paragraph-properties fo:text-align="justify" fo:line-height="115%" fo:margin-left="0.3937in" fo:margin-right="0.5555in">
        <style:tab-stops>
          <style:tab-stop style:type="left" style:position="-0.3881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T21" style:parent-style-name="Domyślnaczcionkaakapitu" style:family="text">
      <style:text-properties style:font-name="Times New Roman" style:font-name-complex="Times New Roman" fo:font-size="11.5pt" style:font-size-asian="11.5pt"/>
    </style:style>
    <style:style style:name="T22" style:parent-style-name="Domyślnaczcionkaakapitu" style:family="text">
      <style:text-properties style:font-name="Times New Roman" style:font-name-complex="Times New Roman" fo:font-size="11.5pt" style:font-size-asian="11.5pt"/>
    </style:style>
    <style:style style:name="T23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T24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P25" style:parent-style-name="Normalny" style:family="paragraph">
      <style:paragraph-properties fo:text-align="justify" fo:line-height="115%" fo:margin-left="0.3937in" fo:margin-right="0.5555in">
        <style:tab-stops>
          <style:tab-stop style:type="left" style:position="-0.3881in"/>
        </style:tab-stops>
      </style:paragraph-properties>
      <style:text-properties style:font-name="Times New Roman" style:font-name-complex="Times New Roman" fo:font-size="10.5pt" style:font-size-asian="10.5pt"/>
    </style:style>
    <style:style style:name="P26" style:parent-style-name="Normalny" style:family="paragraph">
      <style:paragraph-properties fo:text-align="justify" fo:line-height="115%" fo:margin-left="0.3937in" fo:margin-right="0.5555in">
        <style:tab-stops>
          <style:tab-stop style:type="left" style:position="-0.3881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T28" style:parent-style-name="Domyślnaczcionkaakapitu" style:family="text">
      <style:text-properties style:font-name="Times New Roman" style:font-name-complex="Times New Roman" fo:font-size="11.5pt" style:font-size-asian="11.5pt"/>
    </style:style>
    <style:style style:name="P29" style:parent-style-name="Normalny" style:family="paragraph">
      <style:paragraph-properties fo:text-align="justify" fo:line-height="0.1388in"/>
      <style:text-properties style:font-name="Times New Roman" style:font-name-complex="Times New Roman" fo:font-size="11.5pt" style:font-size-asian="11.5pt"/>
    </style:style>
    <style:style style:name="P30" style:parent-style-name="Normalny" style:family="paragraph">
      <style:paragraph-properties fo:text-align="justify" fo:line-height="0.1736in"/>
      <style:text-properties style:font-name="Times New Roman" style:font-name-complex="Times New Roman" fo:font-size="11.5pt" style:font-size-asian="11.5pt"/>
    </style:style>
    <style:style style:name="P31" style:parent-style-name="Normalny" style:list-style-name="LFO1" style:family="paragraph">
      <style:paragraph-properties fo:text-align="center" fo:margin-left="0.0055in" fo:margin-right="0.3472in" fo:text-indent="0.4423in">
        <style:tab-stops>
          <style:tab-stop style:type="left" style:position="0.552in"/>
        </style:tab-stops>
      </style:paragraph-properties>
      <style:text-properties style:font-name="Times New Roman" style:font-name-complex="Times New Roman" fo:font-weight="bold" style:font-weight-asian="bold" fo:font-size="11.5pt" style:font-size-asian="11.5pt"/>
    </style:style>
    <style:style style:name="P32" style:parent-style-name="Normalny" style:family="paragraph">
      <style:paragraph-properties fo:text-align="justify" fo:margin-left="0.4479in" fo:margin-right="0.3472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.5pt" style:font-size-asian="11.5pt"/>
    </style:style>
    <style:style style:name="P33" style:parent-style-name="Normalny" style:family="paragraph">
      <style:paragraph-properties fo:text-align="justify" fo:margin-left="0.4479in" fo:margin-right="0.3472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.5pt" style:font-size-asian="11.5pt"/>
    </style:style>
    <style:style style:name="P34" style:parent-style-name="Normalny" style:family="paragraph">
      <style:paragraph-properties fo:text-align="center" fo:margin-left="0.4479in" fo:margin-right="0.3472in">
        <style:tab-stops>
          <style:tab-stop style:type="left" style:position="0.0993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1.5pt" style:font-size-asian="11.5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P37" style:parent-style-name="Normalny" style:family="paragraph">
      <style:paragraph-properties fo:text-align="justify" style:line-height-at-least="0in" fo:margin-left="0.4479in">
        <style:tab-stops>
          <style:tab-stop style:type="left" style:position="0.0993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1.5pt" style:font-size-asian="11.5pt"/>
    </style:style>
    <style:style style:name="P39" style:parent-style-name="Normalny" style:family="paragraph">
      <style:paragraph-properties fo:text-align="justify" fo:line-height="0.1388in"/>
      <style:text-properties style:font-name="Times New Roman" style:font-name-complex="Times New Roman" fo:font-weight="bold" style:font-weight-asian="bold" fo:font-size="11.5pt" style:font-size-asian="11.5pt"/>
    </style:style>
    <style:style style:name="P40" style:parent-style-name="Normalny" style:family="paragraph">
      <style:paragraph-properties fo:text-align="justify" fo:line-height="0.1736in"/>
      <style:text-properties style:font-name="Times New Roman" style:font-name-complex="Times New Roman" fo:font-weight="bold" style:font-weight-asian="bold" fo:font-size="11.5pt" style:font-size-asian="11.5pt"/>
    </style:style>
    <style:style style:name="P41" style:parent-style-name="Normalny" style:list-style-name="LFO1" style:family="paragraph">
      <style:paragraph-properties fo:text-align="center" fo:line-height="95%" fo:margin-left="0.0055in" fo:margin-right="0.5277in" fo:text-indent="0.4423in">
        <style:tab-stops>
          <style:tab-stop style:type="left" style:position="0.552in"/>
        </style:tab-stops>
      </style:paragraph-properties>
      <style:text-properties style:font-name="Times New Roman" style:font-name-complex="Times New Roman" fo:font-weight="bold" style:font-weight-asian="bold" fo:font-size="11.5pt" style:font-size-asian="11.5pt"/>
    </style:style>
    <style:style style:name="P42" style:parent-style-name="Normalny" style:family="paragraph">
      <style:paragraph-properties style:line-height-at-least="0in" fo:margin-left="0.54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1.5pt" style:font-size-asian="11.5pt"/>
    </style:style>
    <style:style style:name="P43" style:parent-style-name="Normalny" style:family="paragraph">
      <style:paragraph-properties fo:text-align="justify" style:line-height-at-least="0in" fo:margin-left="0.4479in">
        <style:tab-stops>
          <style:tab-stop style:type="left" style:position="0.0993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1.5pt" style:font-size-asian="11.5pt"/>
    </style:style>
    <style:style style:name="P45" style:parent-style-name="Normalny" style:family="paragraph">
      <style:paragraph-properties fo:line-height="0.0138in"/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justify" fo:margin-top="0.0694in" fo:margin-bottom="0.0694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top="0.0694in" fo:margin-bottom="0.0694i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margin-bottom="0.083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1" style:parent-style-name="Normalny" style:list-style-name="LFO2" style:family="paragraph">
      <style:paragraph-properties fo:margin-bottom="0.083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2" style:parent-style-name="Normalny" style:list-style-name="LFO2" style:family="paragraph">
      <style:paragraph-properties fo:margin-bottom="0.0833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3" style:parent-style-name="Norma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4" style:parent-style-name="Normalny" style:family="paragraph">
      <style:paragraph-properties fo:text-align="justify" fo:margin-bottom="0.0833in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6" style:parent-style-name="Normalny" style:family="paragraph">
      <style:paragraph-properties fo:text-align="justify" fo:margin-bottom="0.1111in" fo:line-height="104%"/>
      <style:text-properties style:font-name="Times New Roman" style:font-name-asian="Aptos" style:font-name-complex="Times New Roman" style:letter-kerning="true" fo:font-size="12pt" style:font-size-asian="12pt" style:font-size-complex="12pt" style:language-asian="en" style:country-asian="US"/>
    </style:style>
    <style:style style:name="P87" style:parent-style-name="Normalny" style:family="paragraph">
      <style:paragraph-properties fo:line-height="0.1388in"/>
      <style:text-properties style:font-name="Times New Roman" style:font-name-asian="Aptos" style:font-name-complex="Times New Roman" style:letter-kerning="true" fo:font-size="12pt" style:font-size-asian="12pt" style:font-size-complex="12pt" style:language-asian="en" style:country-asian="US"/>
    </style:style>
    <style:style style:name="P88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Normalny" style:family="paragraph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CHWAŁA NR XII/121/2025</text:p>
      <text:p text:style-name="P2"/>
      <text:p text:style-name="P3">RADY MIASTA SOPOTU</text:p>
      <text:p text:style-name="P4"/>
      <text:p text:style-name="P5">z dnia 10 kwietnia 2025 r.</text:p>
      <text:p text:style-name="P6"/>
      <text:p text:style-name="P7"/>
      <text:p text:style-name="P8">w sprawie zaciągnięcia długoterminowego zobowiązania, które będzie wynikać z pożyczki udzielanej przez Bank Gospodarstwa Krajowego na zieloną<text:s/>transformację miast ze środków Krajowego Planu Odbudowy i Zwiększania Odporności</text:p>
      <text:p text:style-name="P9"/>
      <text:p text:style-name="P10"/>
      <text:p text:style-name="P11">Na podstawie art. 18 ust. 2 pkt 9 lit.c i art. 58 ust. 1 ustawy z dnia 8 marca 1990 r. o samorządzie gminnym (tj. Dz.U. z 2024 r. poz.1465, zmiany: Dz.U. z 2024 r. poz. 1572, Dz.U. z 2024 r. poz. 1907, Dz.U. z 2024 r. poz. 1940 ) oraz art. 89 ust. 1 pkt 2 i art. 217 ust. 2 pkt 3 ustawy z dnia 27 sierpnia 2009 r. o finansach publicznych (tj. Dz.U. z 2024 r. poz.1530 z późn. zm. )<text:s/></text:p>
      <text:p text:style-name="P12"/>
      <text:p text:style-name="P13">Rada Miasta Sopotu uchwala co następuje:</text:p>
      <text:p text:style-name="P14"/>
      <text:p text:style-name="P15"/>
      <text:p text:style-name="P16"><text:span text:style-name="T17">§<text:s/></text:span><text:span text:style-name="T18">1</text:span></text:p>
      <text:p text:style-name="P19"><text:span text:style-name="T20">1. Postanawia się zaciągnąć w 2025 r. długoterminowe zobowiązanie, które będzie wynikać z pożyczki <text:s/>udzielanej przez Bank Gospodarstwa Krajowego na zieloną transformację miast ze środków<text:s/></text:span><text:span text:style-name="T21">Krajowego Planu Odbudowy i Zwiększania Odporności w wysokości 28 35</text:span><text:span text:style-name="T22">0 000,00 zł (słownie: dwadzieścia osiem milionów trzysta pięćdziesiąt tysięcy złotych</text:span><text:span text:style-name="T23">) na sfinansowanie planowanego deficytu budżetu w roku 2026 w związku z realizacją inwestycji obejmującej kompleksową modernizację budynku przy Al. Franciszka Mamuszki 14<text:s/></text:span><text:span text:style-name="T24">w Sopocie. <text:s/></text:span></text:p>
      <text:p text:style-name="P25"/>
      <text:p text:style-name="P26"><text:span text:style-name="T27">2.<text:s/></text:span><text:span text:style-name="T28">Spłata zaciągniętej pożyczki nastąpi w latach 2026-2041.</text:span></text:p>
      <text:p text:style-name="P29"/>
      <text:p text:style-name="P30"/>
      <text:list text:style-name="LFO1" text:continue-numbering="true">
        <text:list-item>
          <text:list>
            <text:list-item>
              <text:p text:style-name="P31">2.</text:p>
            </text:list-item>
          </text:list>
        </text:list-item>
      </text:list>
      <text:p text:style-name="P32">Źródłem pokrycia spłaty pożyczki wraz z należnymi odsetkami będą dochody własne Miasta Sopotu.</text:p>
      <text:p text:style-name="P33"/>
      <text:p text:style-name="P34"><text:span text:style-name="T35">§<text:s/></text:span><text:span text:style-name="T36">3</text:span></text:p>
      <text:p text:style-name="P37"><text:span text:style-name="T38">Wykonanie uchwały powierza się Prezydentowi Miasta Sopotu.</text:span></text:p>
      <text:p text:style-name="P39"/>
      <text:p text:style-name="P40"/>
      <text:list text:style-name="LFO1" text:continue-numbering="true">
        <text:list-item>
          <text:list>
            <text:list-item>
              <text:p text:style-name="P41">4</text:p>
            </text:list-item>
          </text:list>
        </text:list-item>
      </text:list>
      <text:p text:style-name="P42"/>
      <text:p text:style-name="P43"><text:span text:style-name="T44">Uchwała wchodzi w życie z dniem podjęcia.</text:span></text:p>
      <text:p text:style-name="P45"/>
      <text:p text:style-name="P46"/>
      <text:p text:style-name="P47"><text:s text:c="11"/></text:p>
      <text:p text:style-name="P48"/>
      <text:p text:style-name="P49"/>
      <text:p text:style-name="P50"><text:s text:c="11"/>Radca<text:s/>Prawny: <text:s/><text:s text:c="66"/>Przewodnicząca</text:p>
      <text:p text:style-name="P51"/>
      <text:p text:style-name="P52"><text:s text:c="11"/>/-/ Marlena Muzińska<text:s/><text:s text:c="55"/>Rady Miasta Sopotu</text:p>
      <text:p text:style-name="P53"/>
      <text:p text:style-name="P54"/>
      <text:p text:style-name="P55"><text:s text:c="103"/>Aleksandra Gosk</text:p>
      <text:p text:style-name="P56"><text:s/></text:p>
      <text:p text:style-name="P57"/>
      <text:p text:style-name="P58"/>
      <text:p text:style-name="P59"/>
      <text:soft-page-break/>
      <text:p text:style-name="P60">Uzasadnienie</text:p>
      <text:p text:style-name="P61"><text:span text:style-name="T62">Zaciągana pożyczka przeznaczona zostanie na</text:span><text:span text:style-name="T63"><text:s/>kompleksową modernizację budynku na potrzeby Międzypokoleniowego Centrum Kultury w Sopocie przy Al. Mamuszki 14, co pozwoli</text:span><text:span text:style-name="T64"><text:s/>przywrócić zdegradowaną przestrzeń mieszkańcom i nadać jej nowe, ekologiczne oblicze.<text:s/></text:span><text:span text:style-name="T65"><text:s/>Przebudowa budynku ma na celu<text:s/></text:span><text:span text:style-name="T66">stworzenie now</text:span><text:span text:style-name="T67">oczesnej, wielofunkcyjnej przestrzeni, która harmonijnie łączyła będzie kulturę, edukację i biznes, a jednocześnie uwzględniała dbałość o środowisko naturalne. Znajdą się w nim przestrzenie przeznaczone do działań artystycznych, muzycznych i tanecznych, a<text:s/></text:span><text:span text:style-name="T68">także sala konferencyjno-eventowa, umożliwiająca organizację różnorodnych wydarzeń kulturalnych. Istotnym elementem projektu jest także zielona strefa na dachu, która poza funkcją rekreacyjną przyczyni się do poprawy jakości powietrza w mieście.<text:s/></text:span><text:bookmark-start text:name="_Hlk194315330"/><text:span text:style-name="T69">Przebudowa</text:span><text:span text:style-name="T70"><text:s/>budynku obejmie działania mające na celu przystosowanie Sopotu do zmian klimatycznych, m.in przez powstanie zielonego dachu oraz zagospodarowanie wód opadowych na terenie inwestycji. Budynek, który będzie udostępniany zarówno bezpłatnie, jak i odpłatnie,<text:s/></text:span><text:span text:style-name="T71">stanowi wyjątkową okazję do wzbogacenia oferty dla lokalnej społeczności oraz prywatnych podmiotów. Rozpoczęcie inwestycji zaplanowano w 2026 roku, a jej zakończenie w 2028 roku. Całkowity koszt inwestycji został oszacowany na kwotę<text:s/></text:span><text:span text:style-name="T72">28 350 000,00<text:s/></text:span><text:span text:style-name="T73">zł netto.</text:span></text:p>
      <text:p text:style-name="P74"><text:span text:style-name="T75">Bank Gospodarstwa Krajowego ze środków Krajowego Planu Odbudowy i Zwiększania Odporności umożliwia miastu pozyskanie</text:span><text:span text:style-name="T76"><text:s/>pożyczki wspierającej zieloną transformację miasta, w łącznej kwocie 28,350 mln zł. Pożyczka oferowana przez BGK zostanie zaciągnięta w ro</text:span><text:span text:style-name="T77">ku 2025 i udzielona będzie na okres 15 lat, z karencją 24 m-ce od daty zakończenia projektu inwestycyjnego. Okres karencji wliczany jest do okresu kredytowania. Spłata następować będzie w latach 2026 -2041. Oprocentowanie pożyczki wyniesie: 1%<text:s/></text:span><text:span text:style-name="T78">,ze względu<text:s/></text:span><text:span text:style-name="T79">na generujące przez projekt, po ich ukończeniu przychody lub oszczędności kosztów. Wypłata pożyczki nastąpi w trzech transzach, w trakcie realizacji inwestycji.<text:s/></text:span></text:p>
      <text:p text:style-name="P80">W celu stworzenia podstaw prawnych niezbędnych do uruchomienia pożyczek niezbędne jest:</text:p>
      <text:list text:style-name="LFO2" text:continue-numbering="true">
        <text:list-item>
          <text:p text:style-name="P81">podjęcie uchwały Rady Miasta w sprawie zaciągnięcia długoterminowego zobowiązania, które będzie wynikać z pożyczek udzielanych przez BGK,</text:p>
        </text:list-item>
        <text:list-item>
          <text:p text:style-name="P82">uzyskanie pozytywnej opinii Regionalnej Izby Obrachunkowej w sprawie możliwości spłaty ww. zobowiązania.</text:p>
        </text:list-item>
      </text:list>
      <text:p text:style-name="P83">Mając na uwadze interes publiczny oraz korzystną dla Miasta ofertę Banku, uzasadnione jest wyrażenie zgody na zaciągnięcie długoterminowej pożyczki w BGK.<text:s/></text:p>
      <text:p text:style-name="P84"><text:span text:style-name="T85">Uchwała jest zgodna ze Strategią Rozwoju Miasta Sopotu na lata 2022-2030</text:span></text:p>
      <text:p text:style-name="P86">Cel Strategiczny 1. Włączająca wspólnota.Cel operacyjny 1.2 Stabilna populacja. Kierunek działań: 1.1.2 Program zwiększania atrakcyjności życia w Sopocie dla aktualnych i potencjalnych mieszkańców poprzez poprawę jakości życia w mieście.<text:line-break/>a) poprawa dostępu i promocja oferty usług publicznych, w<text:s/>tym opiekuńczo-edukacyjnych, sportowych, kulturalnych i zdrowotnych dla dzieci i ich rodzin.Cel operacyjny1.3 Kompetencje społeczne. Kierunek działań 1.3.3 Wzbogacanie kapitału społecznego poprzez aktywność kulturalną.</text:p>
      <text:p text:style-name="P87">Cel Strategiczny 3. Fundamenty przyszłości.Cel operacyjny 3.3 Bezpieczeństwo ekologiczne. Kierunek działań 3.3.6 Nowe elementy zielono-niebieskiej infrastruktury, w tym zielonych dachów/ścian , ogrodów deszczowych, łąk kwietnych czy małych zbiorników retencyjnych i ograniczenie miejskiej wyspy ciepła.<text:bookmark-end text:name="_Hlk194315330"/></text:p>
      <text:p text:style-name="P88"/>
      <text:p text:style-name="P89"><text:s text:c="87"/>Wiceprezydent Miasta Sopotu</text:p>
      <text:p text:style-name="Normalny"><text:span text:style-name="T90"><text:s text:c="87"/>/ -/ Michał Ba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Kaczyńska</meta:initial-creator>
    <dc:creator>Anna Kaczyńska</dc:creator>
    <meta:creation-date>2025-04-11T08:06:00Z</meta:creation-date>
    <dc:date>2025-04-11T10:46:00Z</dc:date>
    <meta:template xlink:href="Normal" xlink:type="simple"/>
    <meta:editing-cycles>3</meta:editing-cycles>
    <meta:editing-duration>PT540S</meta:editing-duration>
    <meta:document-statistic meta:page-count="2" meta:paragraph-count="10" meta:word-count="784" meta:character-count="5482" meta:row-count="39" meta:non-whitespace-character-count="4708"/>
  </office:meta>
</office:document-meta>
</file>