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Calibri" fo:font-weight="bold" style:font-weight-asian="bold"/>
    </style:style>
    <style:style style:name="P2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3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4" style:parent-style-name="Normalny" style:family="paragraph">
      <style:text-properties style:font-name="Calibri"/>
    </style:style>
    <style:style style:name="P5" style:parent-style-name="Normalny" style:family="paragraph">
      <style:paragraph-properties fo:text-align="justify"/>
      <style:text-properties style:font-name="Calibri"/>
    </style:style>
    <style:style style:name="P6" style:parent-style-name="Normalny" style:family="paragraph">
      <style:paragraph-properties fo:text-align="justify"/>
      <style:text-properties style:font-name="Calibri"/>
    </style:style>
    <style:style style:name="P7" style:parent-style-name="Normalny" style:family="paragraph">
      <style:paragraph-properties fo:text-align="justify"/>
      <style:text-properties style:font-name="Calibri"/>
    </style:style>
    <style:style style:name="P8" style:parent-style-name="Normalny" style:family="paragraph">
      <style:paragraph-properties fo:text-align="justify"/>
      <style:text-properties style:font-name="Calibri"/>
    </style:style>
    <style:style style:name="P9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10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11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12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P13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14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15" style:parent-style-name="Normalny" style:family="paragraph">
      <style:paragraph-properties fo:text-align="justify"/>
      <style:text-properties style:font-name="Calibri"/>
    </style:style>
    <style:style style:name="P16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17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18" style:parent-style-name="Normalny" style:family="paragraph">
      <style:paragraph-properties fo:text-align="justify"/>
      <style:text-properties style:font-name="Calibri"/>
    </style:style>
    <style:style style:name="P19" style:parent-style-name="Normalny" style:family="paragraph">
      <style:paragraph-properties fo:text-align="justify"/>
      <style:text-properties style:font-name="Calibri"/>
    </style:style>
    <style:style style:name="P20" style:parent-style-name="Normalny" style:family="paragraph">
      <style:paragraph-properties fo:text-align="center"/>
      <style:text-properties style:font-name="Calibri" fo:font-weight="bold" style:font-weight-asian="bold"/>
    </style:style>
    <style:style style:name="P21" style:parent-style-name="Normalny" style:family="paragraph">
      <style:paragraph-properties fo:text-align="justify"/>
      <style:text-properties style:font-name="Calibri"/>
    </style:style>
    <style:style style:name="P22" style:parent-style-name="Normalny" style:family="paragraph">
      <style:paragraph-properties fo:text-align="justify" fo:margin-left="3.9333in">
        <style:tab-stops/>
      </style:paragraph-properties>
      <style:text-properties style:font-name="Calibri"/>
    </style:style>
    <style:style style:name="P23" style:parent-style-name="Normalny" style:family="paragraph">
      <style:paragraph-properties fo:text-align="justify" fo:margin-left="3.9333in">
        <style:tab-stops/>
      </style:paragraph-properties>
    </style:style>
    <style:style style:name="T24" style:parent-style-name="Domyślnaczcionkaakapitu" style:family="text">
      <style:text-properties style:font-name="Calibri"/>
    </style:style>
    <style:style style:name="P25" style:parent-style-name="Normalny" style:family="paragraph">
      <style:paragraph-properties fo:text-align="center" fo:margin-top="0.0833in" style:line-height-at-least="0.2083in" fo:margin-left="3.4416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6" style:parent-style-name="Normalny" style:family="paragraph">
      <style:paragraph-properties fo:text-align="center" fo:margin-top="0.0833in" style:line-height-at-least="0.2083in" fo:margin-left="3.4416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7" style:parent-style-name="Normalny" style:family="paragraph">
      <style:paragraph-properties fo:text-align="center" fo:margin-left="3.4416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28" style:parent-style-name="Normalny" style:family="paragraph">
      <style:paragraph-properties fo:text-align="center" fo:margin-left="3.4416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29" style:parent-style-name="Normalny" style:family="paragraph">
      <style:paragraph-properties fo:margin-left="3.4416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30" style:parent-style-name="Normalny" style:family="paragraph">
      <style:paragraph-properties fo:margin-left="3.4416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31" style:parent-style-name="Normalny" style:family="paragraph">
      <style:paragraph-properties fo:text-align="center" fo:margin-left="3.4416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32" style:parent-style-name="Normalny" style:family="paragraph">
      <style:paragraph-properties fo:text-align="center" fo:margin-left="3.4416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33" style:parent-style-name="Normalny" style:family="paragraph">
      <style:paragraph-properties fo:text-align="center" fo:margin-left="3.4416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34" style:parent-style-name="Normalny" style:family="paragraph">
      <style:paragraph-properties fo:margin-bottom="0.1388in" fo:line-height="115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35" style:parent-style-name="Normalny" style:family="paragraph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36" style:parent-style-name="Normalny" style:family="paragraph">
      <style:paragraph-properties fo:break-before="page"/>
      <style:text-properties style:font-name="Calibri"/>
    </style:style>
    <style:style style:name="P37" style:parent-style-name="Normalny" style:family="paragraph">
      <style:paragraph-properties fo:text-align="center"/>
    </style:style>
    <style:style style:name="T38" style:parent-style-name="Domyślnaczcionkaakapitu" style:family="text">
      <style:text-properties style:font-name="Calibri" fo:font-weight="bold" style:font-weight-asian="bold"/>
    </style:style>
    <style:style style:name="P39" style:parent-style-name="Normalny" style:family="paragraph">
      <style:paragraph-properties fo:text-align="justify"/>
      <style:text-properties style:font-name="Calibri"/>
    </style:style>
    <style:style style:name="P40" style:parent-style-name="Normalny" style:family="paragraph">
      <style:paragraph-properties fo:text-align="justify"/>
      <style:text-properties style:font-name="Calibri"/>
    </style:style>
    <style:style style:name="P41" style:parent-style-name="Normalny" style:family="paragraph">
      <style:paragraph-properties fo:text-align="justify"/>
      <style:text-properties style:font-name="Calibri"/>
    </style:style>
    <style:style style:name="P42" style:parent-style-name="Normalny" style:family="paragraph">
      <style:paragraph-properties fo:text-align="justify"/>
      <style:text-properties style:font-name="Calibri"/>
    </style:style>
    <style:style style:name="P43" style:parent-style-name="Normalny" style:family="paragraph">
      <style:paragraph-properties fo:text-align="justify"/>
      <style:text-properties style:font-name="Calibri"/>
    </style:style>
    <style:style style:name="P44" style:parent-style-name="Normalny" style:family="paragraph">
      <style:paragraph-properties fo:text-align="justify"/>
      <style:text-properties style:font-name="Calibri"/>
    </style:style>
    <style:style style:name="P45" style:parent-style-name="Normalny" style:family="paragraph">
      <style:paragraph-properties fo:text-align="justify"/>
      <style:text-properties style:font-name="Calibri"/>
    </style:style>
    <style:style style:name="P46" style:parent-style-name="Normalny" style:family="paragraph">
      <style:paragraph-properties fo:text-align="justify"/>
      <style:text-properties style:font-name="Calibri"/>
    </style:style>
    <style:style style:name="P47" style:parent-style-name="Normalny" style:family="paragraph">
      <style:paragraph-properties fo:text-align="justify"/>
      <style:text-properties style:font-name="Calibri"/>
    </style:style>
    <style:style style:name="P48" style:parent-style-name="Normalny" style:family="paragraph">
      <style:paragraph-properties fo:text-align="justify"/>
      <style:text-properties style:font-name="Calibri"/>
    </style:style>
    <style:style style:name="P49" style:parent-style-name="Normalny" style:family="paragraph">
      <style:paragraph-properties fo:text-align="justify"/>
      <style:text-properties style:font-name="Calibri" style:font-name-complex="Calibri"/>
    </style:style>
    <style:style style:name="P50" style:parent-style-name="Normalny" style:family="paragraph">
      <style:paragraph-properties fo:text-align="center" fo:margin-top="0.0833in" style:line-height-at-least="0.2083in" fo:margin-left="3.4416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51" style:parent-style-name="Normalny" style:family="paragraph">
      <style:paragraph-properties fo:text-align="center" fo:margin-left="3.4416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52" style:parent-style-name="Normalny" style:family="paragraph">
      <style:paragraph-properties fo:text-align="center" fo:margin-left="3.4416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53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4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5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6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" style:parent-style-name="Normalny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59" style:parent-style-name="Normalny" style:family="paragraph">
      <style:text-properties style:font-name="Calibri" style:font-name-complex="Calibri" fo:font-size="11pt" style:font-size-asian="11pt" style:font-size-complex="11pt"/>
    </style:style>
    <style:style style:name="P60" style:parent-style-name="Normalny" style:family="paragraph">
      <style:text-properties style:font-name="Aptos" style:font-name-complex="Aptos" fo:font-size="11pt" style:font-size-asian="11pt" style:font-size-complex="11pt"/>
    </style:style>
  </office:automatic-styles>
  <office:body>
    <office:text text:use-soft-page-breaks="true">
      <text:p text:style-name="P1"><text:bookmark-start text:name="_Hlk108512827"/>UCHWAŁA Nr XVIII/234/2025</text:p>
      <text:p text:style-name="P2">RADY MIASTA SOPOTU</text:p>
      <text:p text:style-name="P3">z dnia 18 grudnia 2025 r.</text:p>
      <text:p text:style-name="P4"><text:bookmark-end text:name="_Hlk108512827"/></text:p>
      <text:p text:style-name="P5"/>
      <text:p text:style-name="P6">w sprawie przyjęcia Gminnego Programu profilaktyki i rozwiązywania problemów alkoholowych oraz przeciwdziałania narkomanii dla Gminy Miasta Sopotu na lata 2026-2027.</text:p>
      <text:p text:style-name="P7"/>
      <text:p text:style-name="P8">Na podstawie art. 18 ust. 2 pkt. 15 ustawy z 8 marca 1990 r. o samorządzie gminnym<text:s/><text:line-break/>(t.j. Dz.U. 2025 poz. 1153), art. 4¹ ust. 1, 2 i 2a ustawy z dnia 26 października 1982 r. o wychowaniu<text:s/><text:line-break/>w trzeźwości i przeciwdziałaniu alkoholizmowi (t.j. Dz.U. 2023 poz. 2151) oraz na podstawie<text:s/><text:line-break/>art. 10 ustawy z dnia 29 lipca 2005 r. o przeciwdziałaniu narkomanii (t.j. Dz.U. 2023 poz. 1939<text:s/><text:line-break/>oraz rozporządzenia Rady Ministrów z dnia 30 marca 2021 r. w sprawie Narodowego Programu Zdrowia na lata 2021-2025 (Dz. U. 2021 r. poz. 642)</text:p>
      <text:p text:style-name="P9"/>
      <text:p text:style-name="P10">RADA MIASTA SOPOTU</text:p>
      <text:p text:style-name="P11">uchwala, co następuje:</text:p>
      <text:p text:style-name="P12"/>
      <text:p text:style-name="P13"/>
      <text:p text:style-name="P14">§ 1</text:p>
      <text:p text:style-name="P15">Przyjmuje się Gminny Program profilaktyki i rozwiązywania problemów alkoholowych<text:s/><text:line-break/>oraz przeciwdziałania narkomanii dla Gminy Miasta Sopotu na lata 2026-2027 w brzmieniu stanowiącym załącznik do niniejszej uchwały.</text:p>
      <text:p text:style-name="P16"/>
      <text:p text:style-name="P17">§ 2</text:p>
      <text:p text:style-name="P18">Wykonanie uchwały powierza się Prezydentowi Miasta Sopotu.</text:p>
      <text:p text:style-name="P19"/>
      <text:p text:style-name="P20">§ 3</text:p>
      <text:p text:style-name="P21">Uchwała wchodzi w życie z dniem podjęcia.</text:p>
      <text:p text:style-name="P22"/>
      <text:p text:style-name="P23"><text:span text:style-name="T24"><text:s/></text:span></text:p>
      <text:p text:style-name="P25">Przewodnicząca</text:p>
      <text:p text:style-name="P26">Rady Miasta Sopotu<text:s/></text:p>
      <text:p text:style-name="P27"/>
      <text:p text:style-name="P28"/>
      <text:p text:style-name="P29"><text:s text:c="35"/>Aleksandra Gosk<text:s/></text:p>
      <text:p text:style-name="P30"/>
      <text:p text:style-name="P31"/>
      <text:p text:style-name="P32"/>
      <text:p text:style-name="P33"/>
      <text:p text:style-name="P34">RADCA PRAWNY</text:p>
      <text:p text:style-name="P35">/-/ Monika Nowińska</text:p>
      <text:p text:style-name="P36"/>
      <text:soft-page-break/>
      <text:p text:style-name="P37"><text:span text:style-name="T38">Uzasadnienie</text:span></text:p>
      <text:p text:style-name="P39"/>
      <text:p text:style-name="P40">Podstawami prawnymi podejmowanych przez samorządy lokalne działań profilaktycznych<text:s/><text:line-break/>w obszarze przeciwdziałania narkomanii, rozwiązywania problemów alkoholowych<text:s/><text:line-break/>oraz przeciwdziałania uzależnieniom behawioralnym są ustawy: z dnia 29 lipca 2005 r.<text:s/><text:line-break/>o przeciwdziałaniu narkomanii oraz z dnia 26 października 1982 r. o wychowaniu w trzeźwości<text:s/><text:line-break/>i przeciwdziałaniu alkoholizmowi.</text:p>
      <text:p text:style-name="P41"/>
      <text:p text:style-name="P42">Gminny Program profilaktyki i rozwiązywania problemów alkoholowych oraz przeciwdziałania narkomanii dla Gminy Miasta Sopotu na lata 2026-2027 został opracowany z <text:s/>uwzględnieniem celów operacyjnych dotyczących profilaktyki i rozwiązywania problemów alkoholowych<text:s/><text:line-break/>i przeciwdziałania narkomanii oraz przeciwdziałania uzależnieniom behawioralnym, określonych <text:s/>w Narodowym Programie Zdrowia na lata 2021 – 2025.</text:p>
      <text:p text:style-name="P43"/>
      <text:p text:style-name="P44">W oparciu o przeprowadzoną diagnozę problemów związanych z używaniem substancji psychoaktywnych (alkoholu i narkotyków) przy współpracy PBS i SWPS oraz ogólnopolskie badania ESPAD (Warszawa 2024), ilościowe zrealizowane przez Fundację CBOS, pn. Młodzież 2021 (Warszawa 2022 r.), opracowanie Krajowego Centrum Przeciwdziałania Uzależnieniom pn. Raport 2023 Uzależnienia w Polsce, opracowanie pn. Substancje psychoaktywne – podstawy i zachowania (Centrum Informacji o Narkotykach i Narkomanii Krajowej Biuro ds. Przeciwdziałania Narkomanii; 2019 r.), opracowanie pn. Oszacowanie rozpowszechnienia oraz identyfikacji czynników ryzyka chroniących od hazardu i innych uzależnień behawioralnych – edycja 2018/2019, sformułowany został cel główny oraz cele szczegółowe, a następnie zadania i działania, które zapisane zostały<text:s/><text:line-break/>w Gminnym Programie profilaktyki i rozwiązywania problemów alkoholowych<text:s/><text:line-break/>oraz przeciwdziałania narkomanii dla Gminy Miasta Sopotu na lata 2026-2027.</text:p>
      <text:p text:style-name="P45"/>
      <text:p text:style-name="P46"><text:s/>Z uwagi na spójność i kompatybilność założonych celów, zadań i form realizacji, opracowany został jeden wspólny Program, odnoszący się do działań w obszarze profilaktyki i terapii <text:s/>w zakresie przeciwdziałania narkomanii, rozwiązywania problemów alkoholowych oraz uzależnień behawioralnych.</text:p>
      <text:p text:style-name="P47"/>
      <text:p text:style-name="P48">Uchwała jest zgodna z zapisami Strategii Miasta Sopotu, celem operacyjnym: 3.1.4. Program wsparcia zdrowego trybu życia dla wszystkich grup mieszkańców.</text:p>
      <text:p text:style-name="P49"><text:s text:c="110"/></text:p>
      <text:p text:style-name="P50">PREZYDENT MIASTA SOPOTU</text:p>
      <text:p text:style-name="P51"/>
      <text:p text:style-name="P52">/-/ Magdalena Czarzyńska-Jachim</text:p>
      <text:p text:style-name="P53"/>
      <text:p text:style-name="P54"/>
      <text:p text:style-name="P55"/>
      <text:p text:style-name="P56">Pełnomocnik ds. Miasta Praw Człowieka<text:s/></text:p>
      <text:p text:style-name="P57"/>
      <text:p text:style-name="Normalny"><text:span text:style-name="T58">/-/ Ewa Puszkiewicz</text:span></text:p>
      <text:p text:style-name="P59"/>
      <text:p text:style-name="P6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Kaczyńska</meta:initial-creator>
    <dc:creator>Anna Kaczyńska</dc:creator>
    <meta:creation-date>2025-12-23T11:25:00Z</meta:creation-date>
    <dc:date>2025-12-23T11:28:00Z</dc:date>
    <meta:template xlink:href="Normal" xlink:type="simple"/>
    <meta:editing-cycles>1</meta:editing-cycles>
    <meta:editing-duration>PT120S</meta:editing-duration>
    <meta:document-statistic meta:page-count="2" meta:paragraph-count="7" meta:word-count="530" meta:character-count="3704" meta:row-count="26" meta:non-whitespace-character-count="3181"/>
  </office:meta>
</office:document-meta>
</file>